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23c56655ea55f54b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dits préalables à la signature du contra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icence de sous-traita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piration de la licence vérifiée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certificat d'assurance du sous-traita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'assurance de date vérifi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vérification des licences/assur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e de sécurité des sous-traitants : a-t-il été examiné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'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l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pol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couverture (responsabilité civ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couverture (assurance accidents du trava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couverture (responsabilité civile automobil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pagnie d'assurance (SELECTION options: Porteur 1</text:p>
            <text:p>, Porteur 2, Porteuse 3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ttestation d'assurance (PD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ces et perm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icence de sous-trait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lic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ermis (p. ex., Excavation, Électri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erm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livrance du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permi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permis (Actif/Inactif/En cours)</text:p>
            <text:p> (SELECTION options: Actif, inactif, En attente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u programme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tation du résumé du manuel de sécurité des sous-traita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rogramme aborde-t-il ces sujets ? (SELECTION options: Communication des dangers, Protection contre les chutes, Entrée dans un espace confiné, Consignation/Mise hors tension, Sécurité des excav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unions de sécurité par mo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program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formation à la sécurité des employés ? (SELECTION options: Oui, Non.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registres de formation à la sécurité (p. ex. certifica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aux règles de sécurité sur le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s EPI (casques, lunettes de sécurité, gilets) (SELECTION options: Totalement conforme, Écart mineur, Manquement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rrières de sécurité/cônes correctement plac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protection contre les chutes (échafaudages, harnais) (SELECTION options: Suffisant, Nécessite des améliorations., Abs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ntretien (Propreté et ordre)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trousse de premiers secours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 incidents de quasi-collision observés 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tique en matière de drogues et d'alcoo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sous-traitant dispose-t-il d'une politique écrite concernant les drogues et l'alcool ?</text:p>
            <text:p> (SELECTION options: Oui., Non., Inconnu(e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des dépistages aléatoires (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type de tests est utilisé ? (SELECTION options: urine, Cheveux, Saliv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résumé de la politique concernant les drogues et l'alcool des sous-traitants (si disponi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e copie de la politique de dépistage de drogues et d’alcool du sous-traitant (facultatif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la poli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'immigration (E-Verify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sous-traitant participe-t-il au programme E-Verify ?</text:p>
            <text:p>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soumis à E-Verify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conformité E-Verif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copie de la documentation prouvant la participation du sous-traitant au programme E-Verify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 sous-traitant utilise-t-il le système de vérification de l'emploi I-9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le statut E-Verify et les mesures de conformité du sous-traita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ect des contr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fa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ac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factur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 hor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factur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paiement (SELECTION options: En attente</text:p>
            <text:p>, Payé, Échu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chéance du pai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respect des contra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e la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nclusions de l'examen de conform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certificat d'assurance du sous-traita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a licence/permis du sous-traita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e formation en sécurité réalisées (sous-traita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documentation</text:p>
            <text:p> (SELECTION options: Complète, Inachevé, Examen en cour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dossi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claration et enquête d'incid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ncident (p. ex. blessure, quasi-accident, dommage matériel) (SELECTION options: Blessure, Quasi-collision, Dommages matériels, Panne d'équipement, Libération environnemental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acteurs contributifs (Cocher toutes les réponses pertinentes)</text:p>
            <text:p> (SELECTION options: Manque de formation, Panne d'équipement, Conditions environnementales, Panne de communication, Erreur de procéd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concer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/vidéos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nquê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