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cc864b52dafc59a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dumowne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licencji podwykonaw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a data ważności licencji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zaświadczenia ubezpieczeniowego podwykonaw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zaświadczenia ubezpieczeni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eryfikacji licencji/ubezpie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programu bezpieczeństwa podwykonawcy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ubezpie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s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ubezpieczenia (Ogólna odpowiedzialn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pokrycia (Ubezpieczenie wypadk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pokrycia (odpowiedzialność cywilna z tytułu pojazd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ład ubezpieczeń (SELECTION options: Nośnik 1, Nosiciel 2, Nośnik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ubezpieczenia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cje i pozw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licencji podwykon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lice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zwolenia (np. roboty ziemne, elektrycz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nia pozw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pozw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zwolenia (Aktywny/Nieaktywny/W oczekiwaniu) (SELECTION options: Aktywny, Nieaktywny, Oczekują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Programu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reszczenia instrukcji bezpieczeństwa podwykon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gram porusza te tematy? (SELECTION options: Komunikacja niebezpiecznych substancji, Ochrona przed upadkiem, Wejście do przestrzeni ograniczonej, Odłączenie/Oznakowanie, Bezpieczeństwo na budowie ziem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otkań bezpieczeństwa przeprowadzonych miesię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rogram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szkoleń BHP dla pracowników? (SELECTION options: Tak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ację szkoleń BHP (np. certyfikat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bezpieczeństwem na miejsc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cie ŚOI (Kaski, Okulary ochronne, Kamizelki) (SELECTION options: W pełni zgodne, Lekkie odchylenie, Istotne nieprzestrzeganie przepis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prawnie rozmieszczonych barier bezpieczeństwa/koł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ki ochrony przed upadkiem (rusztowania, uprzęże) (SELECTION options: Odpowiedni, Do poprawy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ządki (Czystość i porządek)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najbliższej apteczki pierwszej pomoc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zauważono incydenty blisko wypadku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tyka dot. środków odurzających i alkoho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wykonawca ma pisemną politykę dotyczącą narkotyków i alkoholu? (SELECTION options: Tak, 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losowego testowania na obecność narkotyków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typ testów jest wykorzystywany? (SELECTION options: Mocz, Włosy, Ślin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e podsumowanie polityki dotyczącej narkotyków i alkoholu podwykonawcy (jeśli dostęp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polityki dotyczącej środków odurzających i alkoholu podwykonawcy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polityk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migracyjna (E-Verif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wykonawca uczestniczy w E-Verify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odlegających E-Verif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godności E-Verif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dokumentacji udziału podwykonawcy w programie E-Verif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wykonawca korzysta z systemu weryfikacji zatrudnienia I-9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tusu E-Verify podwykonawcy i środków zgod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trzeganie um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faktu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akt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iczone godzi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wka godzin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Kwota Faktu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łatności (SELECTION options: Oczekujący, Zapłacony, Przekroczony ter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płat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strzegania umow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ewidencji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worzenia rekor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przeglądu zgod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lisy ubezpieczeniowej podwykonaw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licencji/pozwolenia podwykonaw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dzin szkoleń BHP ukończonych (Podwykonaw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okumentacji (SELECTION options: Ukończony, Niekompletne, Ocena oczeku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zapis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orządzanie raportów o incydentach i docho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dar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zdarzenia (np. uraz, przygodne wypadki, szkoda materialna) (SELECTION options: Kontuzja, Prawie wypadek, Zniszczenie mienia, Awaria sprzętu, Uwalnianie do środowis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nniki przyczyniające się (Zaznaczyć wszystkie, które mają zastosowanie) (SELECTION options: Brak szkolenia, Awaria sprzętu, Warunki Środowiskowe, Załamanie komunikacji, Błąd procedur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angażowan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/filmy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korygują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Śledczeg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