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b5a1e7cf130c0c9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tract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's 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ubcontracto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nsurance Certificate Ver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cense/Insuranc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's Safety Program Revie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General 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Workers' Compens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Auto Li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rier (SELECTION options: Carrier 1, Carrier 2, Carr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Licen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e.g., Excavation, Electri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Active/Inactive/Pending) (SELECTION options: Active, Inactive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gram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bcontractor's Safety Manua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gram address these topics? (SELECTION options: Hazard Communication, Fall Protection, Confined Space Entry, Lockout/Tagout, Excavation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Meetings Hel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fety Training Documentation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fety Training Records (e.g.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Safe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(Hard Hats, Safety Glasses, Vests) (SELECTION options: Fully Compliant, Minor Deviation, Significant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Barriers/Cones Properly 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 Protection Measures (Scaffolding, Harnesses) (SELECTION options: Adequate, Needs Improvem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keeping (Cleanliness &amp; Orde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Nearest First Aid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Near Miss Inciden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&amp; Alcohol Poli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bcontractor have a written drug &amp; alcohol polic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andom drug testing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testing is utilized? (SELECTION options: Urine, Hair, Saliv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ubcontractor's drug &amp; alcohol policy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subcontractor's drug &amp; alcohol policy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olicy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migration Verification (E-Verif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bcontractor participate in E-Verif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subject to E-Verif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-Verif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subcontractor's E-Verify participatio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ubcontractor utilizing the I-9 employment verification system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ubcontractor's E-Verify status and compliance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Bi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Bi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ending, Paid,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act Adher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ubcontracto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ubcontractor's License/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Training Hours Completed (Subcontr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tatus (SELECTION options: Complete, Incomplete, Review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Injury, Near Miss, Property Damage) (SELECTION options: Injury, Near Miss, Property Damage, Equipment Failure, Environmental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Lack of Training, Equipment Failure, Environmental Conditions, Communication Breakdown, Procedural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