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BCONTRACTOR MANAGEMENT AND OVERSIGH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ubcontractor Profile: Fetch existing subcontractor details from the Subcontractor Data Model (tax ID, contact info, insurance status).</text:span></text:p>
      <text:p text:style-name="P1"><text:span text:style-name="T2">[ ] Create Compliance Audit Entry: Generate a new entry in the Compliance Audit Data Model to initiate the vetting process.</text:span></text:p>
      <text:p text:style-name="P1"><text:span text:style-name="T2">[ ] Assign Compliance Review Task: Create a task for the Procurement Officer to review the submitted insurance and certification documents.</text:span></text:p>
      <text:p text:style-name="P1"><text:span text:style-name="T2">[ ] Document Verification Checklist: Standardized checklist within the Compliance Task: verify COI, W-9, and Safety Certifications.</text:span></text:p>
      <text:p text:style-name="P1"><text:span text:style-name="T2">[ ] Update Subcontractor Status: Update the 'Status' field in the Subcontractor Data Model to 'Approved' or 'Rejected' based on audit results.</text:span></text:p>
      <text:p text:style-name="P1"><text:span text:style-name="T2">[ ] Notify Subcontractor of Approval: Send an automated email to the subcontractor with their onboarding instructions and next steps.</text:span></text:p>
      <text:p text:style-name="P1"><text:span text:style-name="T2">[ ] Create Service Agreement/PO: Create a new entry in the Contracts Data Model representing the work order or purchase order.</text:span></text:p>
      <text:p text:style-name="P1"><text:span text:style-name="T2">[ ] Calculate Total Contract Value: Execute a formula: (Base Labor Cost + Material Costs + Contingency %) to determine the total budget.</text:span></text:p>
      <text:p text:style-name="P1"><text:span text:style-name="T2">[ ] Retrieve Milestone Deadlines: Fetch all scheduled milestones associated with the specific work order from the Schedule Data Model.</text:span></text:p>
      <text:p text:style-name="P1"><text:span text:style-name="T2">[ ] Assign Site Supervision Task: Create a task for the Project Manager to oversee the commencement of work on-site.</text:span></text:p>
      <text:p text:style-name="P1"><text:span text:style-name="T2">[ ] Log Work Progress: Update the 'Current Progress %' in the Work Order Data Model based on completed milestones.</text:span></text:p>
      <text:p text:style-name="P1"><text:span text:style-name="T2">[ ] Calculate Total Spend to Date: Aggregate all 'Invoice Amount' entries linked to this Subcontractor to track budget consumption.</text:span></text:p>
      <text:p text:style-name="P1"><text:span text:style-name="T2">[ ] Fetch Pending Invoices: Retrieve all entries from the Invoicing Data Model that are marked as 'Unpaid' for this subcontractor.</text:span></text:p>
      <text:p text:style-name="P1"><text:span text:style-name="T2">[ ] Update Payment Status: Update the invoice entry status to 'Processed' once payment authorization is complete.</text:span></text:p>
      <text:p text:style-name="P1"><text:span text:style-name="T2">[ ] Urgent Safety Alert SMS: Send an SMS notification to the subcontractor lead in case of an urgent site safety violation or change.</text:span></text:p>
      <text:p text:style-name="P1"><text:span text:style-name="T2">[ ] Generate Monthly Performance Report: Create a report aggregating subcontractor KPIs, including safety incidents, timeliness, and quality scores.</text:span></text:p>
      <text:p text:style-name="P1"><text:span text:style-name="T2">[ ] Remove Inactive Subcontractor Records: Delete temporary/draft subcontractor entries that were not completed during the onboarding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subcontractor-management-and-oversight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52.251000000</meta:creation-date>
    <dc:date>2026-06-28T11:52:52.251000000</dc:date>
    <meta:document-statistic meta:table-count="0" meta:image-count="0" meta:object-count="0" meta:page-count="2" meta:paragraph-count="23" meta:word-count="381" meta:character-count="2627" meta:non-whitespace-character-count="2269"/>
    <meta:generator>LibreOffice/24.2.7.2$Linux_X86_64 LibreOffice_project/420$Build-2</meta:generator>
  </office:meta>
</office:document-meta>
</file>