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С НА ПРИЕМАНЕ И УПРАВЛЕНИЕ НА ПОДИЗПЪЛНИТЕЛ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здайте профил на подизпълнителя.: Създайте нов запис в информационния модел „Подизпълнители“, за да започнете процеса на регистриране.</text:span></text:p>
      <text:p text:style-name="P1"><text:span text:style-name="T2">[ ] Съберете необходимите документи за съответствие.: Възложете на координатора по процеса на въвеждане в работа задачата да провери застрахователните полици, лицензите и данъчната документация.</text:span></text:p>
      <text:p text:style-name="P1"><text:span text:style-name="T2">[ ] Актуализиране на статуса на съответствието: След като документите бъдат проверени, актуализирайте полето „Статус на съответствие“ в записа за подизпълнителя на „Потвърдено“.</text:span></text:p>
      <text:p text:style-name="P1"><text:span text:style-name="T2">[ ] Вземете данъчния идентификационен номер на доставчика.: Извлечете данъчния идентификационен номер и данните за компанията от подадения формуляр за първоначална регистрация.</text:span></text:p>
      <text:p text:style-name="P1"><text:span text:style-name="T2">[ ] Изпратете приветствен имейл.: Изпратете стандартен приветствен имейл до подизпълнителя, съдържащ инструкции за вход в портала.</text:span></text:p>
      <text:p text:style-name="P1"><text:span text:style-name="T2">[ ] Проверка на биографията и предоставени препоръки.: Създайте задача за екипа по управление на риска, която да включва извършване на необходимите проверки на информацията и справки.</text:span></text:p>
      <text:p text:style-name="P1"><text:span text:style-name="T2">[ ] Изчислете рисковия показател.: Изчислете формула, базирана на пропуските в съответствието, годините на дейност и референтните оценки, за да генерирате оценка на риска.</text:span></text:p>
      <text:p text:style-name="P1"><text:span text:style-name="T2">[ ] Задайте ниво на риска.: Актуализирайте полето „Оценка на риска“ в модела на данни за подизпълнителите въз основа на изчисления резултат.</text:span></text:p>
      <text:p text:style-name="P1"><text:span text:style-name="T2">[ ] Извличане на шаблони за договори: Извлечете съответния шаблон на Основното споразумение за услуги (MSA) от модела на данните, в зависимост от типа на услугата.</text:span></text:p>
      <text:p text:style-name="P1"><text:span text:style-name="T2">[ ] Създаване на запис за договор: Създайте нова запис в информационния модел „Договори“, който да бъде свързан със записа за подизпълнителя.</text:span></text:p>
      <text:p text:style-name="P1"><text:span text:style-name="T2">[ ] Окончателно подписване на договора: Възложете на подизпълнителя задачата да подпише дигиталния договор.</text:span></text:p>
      <text:p text:style-name="P1"><text:span text:style-name="T2">[ ] Активиране на подизпълнител.: След като бъде получен подписаният договор, актуализирайте полето „Статус“ на „Активен“.</text:span></text:p>
      <text:p text:style-name="P1"><text:span text:style-name="T2">[ ] Изчислете общата сума на разходите за въвеждане на системата.: Сумирайте стойностите на полетата „Такси за въвеждане“ или „Разходи за настройка“ от всички активни записи на подизпълнители, за да проследявате бюджета.</text:span></text:p>
      <text:p text:style-name="P1"><text:span text:style-name="T2">[ ] Уведомете ръководителя на обекта.: Изпратете SMS на ръководителя на обекта, за да го уведомите, че нов подизпълнител е готов да започне работа.</text:span></text:p>
      <text:p text:style-name="P1"><text:span text:style-name="T2">[ ] Създайте месечен отчет за процеса на въвеждане на нови служители.: Създайте отчет, в който да се обобщи броят на новите подизпълнители, с които е установено сътрудничество, и техните средни показатели за оценка на риск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subcontractor-onboarding-a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09.812000000</meta:creation-date>
    <dc:date>2026-06-28T13:13:09.812000000</dc:date>
    <meta:document-statistic meta:table-count="0" meta:image-count="0" meta:object-count="0" meta:page-count="1" meta:paragraph-count="21" meta:word-count="388" meta:character-count="2820" meta:non-whitespace-character-count="2453"/>
    <meta:generator>LibreOffice/24.2.7.2$Linux_X86_64 LibreOffice_project/420$Build-2</meta:generator>
  </office:meta>
</office:document-meta>
</file>