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11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ed584271b5c376f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ubunternehmerprofil erstellen/initialisieren (ENTRY_CREATE)</text:p>
          </table:table-cell>
          <table:table-cell office:value-type="string" calcext:value-type="string">
            <text:p>Erstellen Sie einen neuen Eintrag im Datenmodell „Subunternehmer“, um mit der Anlage der entsprechenden Daten zu beginnen.</text:p>
          </table:table-cell>
        </table:table-row>
        <table:table-row table:style-name="ro1">
          <table:table-cell office:value-type="string" calcext:value-type="string">
            <text:p>2. Sammeln Sie die erforderlichen Compliance-Dokumente. (TASK_CREATE)</text:p>
          </table:table-cell>
          <table:table-cell office:value-type="string" calcext:value-type="string">
            <text:p>Weisen Sie dem zuständigen Mitarbeiter für die Einarbeitung die Aufgabe zu, die Versicherungsunterlagen, Lizenzen und Steuerdokumente zu überprüfen.</text:p>
          </table:table-cell>
        </table:table-row>
        <table:table-row table:style-name="ro1">
          <table:table-cell office:value-type="string" calcext:value-type="string">
            <text:p>3. Aktualisieren Sie den Compliance-Status. (ENTRY_UPDATE)</text:p>
          </table:table-cell>
          <table:table-cell office:value-type="string" calcext:value-type="string">
            <text:p>Aktualisieren Sie das Feld „Compliance-Status“ im Eintrag für den Subunternehmer auf „Verifiziert“, sobald die Dokumente überprüft wurden.</text:p>
          </table:table-cell>
        </table:table-row>
        <table:table-row table:style-name="ro1">
          <table:table-cell office:value-type="string" calcext:value-type="string">
            <text:p>4. Lieferant Steuer-ID abrufen (ENTRY_GET)</text:p>
          </table:table-cell>
          <table:table-cell office:value-type="string" calcext:value-type="string">
            <text:p>Rufen Sie die Steueridentifikationsnummer und die Unternehmensdaten aus dem eingereichten Onboarding-Formular ab.</text:p>
          </table:table-cell>
        </table:table-row>
        <table:table-row table:style-name="ro1">
          <table:table-cell office:value-type="string" calcext:value-type="string">
            <text:p>5. Willkommens-E-Mail versenden (EMAIL)</text:p>
          </table:table-cell>
          <table:table-cell office:value-type="string" calcext:value-type="string">
            <text:p>Senden Sie eine standardisierte Begrüßungs-E-Mail an den Subunternehmer, die die Anmeldeinformationen für das Portal enthält.</text:p>
          </table:table-cell>
        </table:table-row>
        <table:table-row table:style-name="ro1">
          <table:table-cell office:value-type="string" calcext:value-type="string">
            <text:p>6. Hintergrundüberprüfung und Referenzprüfung (TASK_CREATE)</text:p>
          </table:table-cell>
          <table:table-cell office:value-type="string" calcext:value-type="string">
            <text:p>Erstellen Sie eine Aufgabe für das Risikomanagement-Team, damit dieses die erforderlichen Hintergrundprüfungen und Referenzüberprüfungen durchführt.</text:p>
          </table:table-cell>
        </table:table-row>
        <table:table-row table:style-name="ro1">
          <table:table-cell office:value-type="string" calcext:value-type="string">
            <text:p>7. Risikobewertung berechnen (CALCULATION)</text:p>
          </table:table-cell>
          <table:table-cell office:value-type="string" calcext:value-type="string">
            <text:p>Berechnen Sie anhand von Abweichungen von den Compliance-Anforderungen, der Unternehmenslaufzeit und Referenzbewertungen eine Formel, um eine Risikobewertung zu erstellen.</text:p>
          </table:table-cell>
        </table:table-row>
        <table:table-row table:style-name="ro1">
          <table:table-cell office:value-type="string" calcext:value-type="string">
            <text:p>8. Risikoeinstufung festlegen (ENTRY_UPDATE)</text:p>
          </table:table-cell>
          <table:table-cell office:value-type="string" calcext:value-type="string">
            <text:p>Aktualisieren Sie das Feld „Risikobewertung“ im Datenmodell für Subunternehmer auf der Grundlage der berechneten Punktzahl.</text:p>
          </table:table-cell>
        </table:table-row>
        <table:table-row table:style-name="ro1">
          <table:table-cell office:value-type="string" calcext:value-type="string">
            <text:p>9. Vertragsmuster abrufen (ENTRY_GET)</text:p>
          </table:table-cell>
          <table:table-cell office:value-type="string" calcext:value-type="string">
            <text:p>Rufen Sie die entsprechende Vorlage für die Rahmenvereinbarung (Master Service Agreement, MSA) aus dem Datenmodell ab, und zwar basierend auf der Art der Dienstleistung.</text:p>
          </table:table-cell>
        </table:table-row>
        <table:table-row table:style-name="ro1">
          <table:table-cell office:value-type="string" calcext:value-type="string">
            <text:p>10. Vertragsdatensatz erstellen (ENTRY_CREATE)</text:p>
          </table:table-cell>
          <table:table-cell office:value-type="string" calcext:value-type="string">
            <text:p>Erstellen Sie einen neuen Eintrag im Datenmodell „Verträge“, der mit dem Eintrag des Subunternehmers verknüpft ist.</text:p>
          </table:table-cell>
        </table:table-row>
        <table:table-row table:style-name="ro1">
          <table:table-cell office:value-type="string" calcext:value-type="string">
            <text:p>11. Endgültige Vertragsunterzeichnung (TASK_CREATE)</text:p>
          </table:table-cell>
          <table:table-cell office:value-type="string" calcext:value-type="string">
            <text:p>Weisen Sie den Subunternehmer an, den digitalen Vertrag zu unterzeichnen.</text:p>
          </table:table-cell>
        </table:table-row>
        <table:table-row table:style-name="ro1">
          <table:table-cell office:value-type="string" calcext:value-type="string">
            <text:p>12. Subunternehmer aktivieren (ENTRY_UPDATE)</text:p>
          </table:table-cell>
          <table:table-cell office:value-type="string" calcext:value-type="string">
            <text:p>Aktualisieren Sie das Feld „Status“ auf „Aktiv“, sobald der unterzeichnete Vertrag eingegangen ist.</text:p>
          </table:table-cell>
        </table:table-row>
        <table:table-row table:style-name="ro1">
          <table:table-cell office:value-type="string" calcext:value-type="string">
            <text:p>13. Gesamtkosten für die Integration berechnen (ENTRY_AGGREGATE)</text:p>
          </table:table-cell>
          <table:table-cell office:value-type="string" calcext:value-type="string">
            <text:p>Addieren Sie die „Onboarding-Gebühren“ oder „Einrichtungskosten“ aller aktiven Unterauftragnehmer, um diese für die Budgetkontrolle zu erfassen.</text:p>
          </table:table-cell>
        </table:table-row>
        <table:table-row table:style-name="ro1">
          <table:table-cell office:value-type="string" calcext:value-type="string">
            <text:p>14. Den zuständigen Gebietsleiter benachrichtigen. (SMS)</text:p>
          </table:table-cell>
          <table:table-cell office:value-type="string" calcext:value-type="string">
            <text:p>Senden Sie eine SMS an den zuständigen Mitarbeiter vor Ort und teilen Sie ihm mit, dass ein neuer Subunternehmer bereit ist, mit der Arbeit zu beginnen.</text:p>
          </table:table-cell>
        </table:table-row>
        <table:table-row table:style-name="ro1">
          <table:table-cell office:value-type="string" calcext:value-type="string">
            <text:p>15. Monatlichen Onboarding-Bericht erstellen (REPORT_CREATE)</text:p>
          </table:table-cell>
          <table:table-cell office:value-type="string" calcext:value-type="string">
            <text:p>Erstellen Sie einen Bericht, der die Anzahl der neu hinzugekommenen Subunternehmer und deren durchschnittliche Risikobewertungen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