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ZESS ZUR EINFÜHRUNG UND VERWALTUNG VON SUBUNTERNEHMER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ubunternehmerprofil erstellen/initialisieren: Erstellen Sie einen neuen Eintrag im Datenmodell „Subunternehmer“, um mit der Anlage der entsprechenden Daten zu beginnen.</text:span></text:p>
      <text:p text:style-name="P1"><text:span text:style-name="T2">[ ] Sammeln Sie die erforderlichen Compliance-Dokumente.: Weisen Sie dem zuständigen Mitarbeiter für die Einarbeitung die Aufgabe zu, die Versicherungsunterlagen, Lizenzen und Steuerdokumente zu überprüfen.</text:span></text:p>
      <text:p text:style-name="P1"><text:span text:style-name="T2">[ ] Aktualisieren Sie den Compliance-Status.: Aktualisieren Sie das Feld „Compliance-Status“ im Eintrag für den Subunternehmer auf „Verifiziert“, sobald die Dokumente überprüft wurden.</text:span></text:p>
      <text:p text:style-name="P1"><text:span text:style-name="T2">[ ] Lieferant Steuer-ID abrufen: Rufen Sie die Steueridentifikationsnummer und die Unternehmensdaten aus dem eingereichten Onboarding-Formular ab.</text:span></text:p>
      <text:p text:style-name="P1"><text:span text:style-name="T2">[ ] Willkommens-E-Mail versenden: Senden Sie eine standardisierte Begrüßungs-E-Mail an den Subunternehmer, die die Anmeldeinformationen für das Portal enthält.</text:span></text:p>
      <text:p text:style-name="P1"><text:span text:style-name="T2">[ ] Hintergrundüberprüfung und Referenzprüfung: Erstellen Sie eine Aufgabe für das Risikomanagement-Team, damit dieses die erforderlichen Hintergrundprüfungen und Referenzüberprüfungen durchführt.</text:span></text:p>
      <text:p text:style-name="P1"><text:span text:style-name="T2">[ ] Risikobewertung berechnen: Berechnen Sie anhand von Abweichungen von den Compliance-Anforderungen, der Unternehmenslaufzeit und Referenzbewertungen eine Formel, um eine Risikobewertung zu erstellen.</text:span></text:p>
      <text:p text:style-name="P1"><text:span text:style-name="T2">[ ] Risikoeinstufung festlegen: Aktualisieren Sie das Feld „Risikobewertung“ im Datenmodell für Subunternehmer auf der Grundlage der berechneten Punktzahl.</text:span></text:p>
      <text:p text:style-name="P1"><text:span text:style-name="T2">[ ] Vertragsmuster abrufen: Rufen Sie die entsprechende Vorlage für die Rahmenvereinbarung (Master Service Agreement, MSA) aus dem Datenmodell ab, und zwar basierend auf der Art der Dienstleistung.</text:span></text:p>
      <text:p text:style-name="P1"><text:span text:style-name="T2">[ ] Vertragsdatensatz erstellen: Erstellen Sie einen neuen Eintrag im Datenmodell „Verträge“, der mit dem Eintrag des Subunternehmers verknüpft ist.</text:span></text:p>
      <text:p text:style-name="P1"><text:span text:style-name="T2">[ ] Endgültige Vertragsunterzeichnung: Weisen Sie den Subunternehmer an, den digitalen Vertrag zu unterzeichnen.</text:span></text:p>
      <text:p text:style-name="P1"><text:span text:style-name="T2">[ ] Subunternehmer aktivieren: Aktualisieren Sie das Feld „Status“ auf „Aktiv“, sobald der unterzeichnete Vertrag eingegangen ist.</text:span></text:p>
      <text:p text:style-name="P1"><text:span text:style-name="T2">[ ] Gesamtkosten für die Integration berechnen: Addieren Sie die „Onboarding-Gebühren“ oder „Einrichtungskosten“ aller aktiven Unterauftragnehmer, um diese für die Budgetkontrolle zu erfassen.</text:span></text:p>
      <text:p text:style-name="P1"><text:span text:style-name="T2">[ ] Den zuständigen Gebietsleiter benachrichtigen.: Senden Sie eine SMS an den zuständigen Mitarbeiter vor Ort und teilen Sie ihm mit, dass ein neuer Subunternehmer bereit ist, mit der Arbeit zu beginnen.</text:span></text:p>
      <text:p text:style-name="P1"><text:span text:style-name="T2">[ ] Monatlichen Onboarding-Bericht erstellen: Erstellen Sie einen Bericht, der die Anzahl der neu hinzugekommenen Subunternehmer und deren durchschnittliche Risikobewertungen zusammenfas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subcontractor-onboarding-a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5.818000000</meta:creation-date>
    <dc:date>2026-06-28T12:37:25.818000000</dc:date>
    <meta:document-statistic meta:table-count="0" meta:image-count="0" meta:object-count="0" meta:page-count="1" meta:paragraph-count="21" meta:word-count="361" meta:character-count="2986" meta:non-whitespace-character-count="2646"/>
    <meta:generator>LibreOffice/24.2.7.2$Linux_X86_64 LibreOffice_project/420$Build-2</meta:generator>
  </office:meta>
</office:document-meta>
</file>