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O DE INCORPORACIÓN Y GESTIÓN DE SUBCONTRATIST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lizar el perfil del subcontratista: Cree una nueva entrada en el modelo de datos de «Subcontratistas» para iniciar el registro de incorporación.</text:span></text:p>
      <text:p text:style-name="P1"><text:span text:style-name="T2">[ ] Recopile los documentos de cumplimiento.: Asigne al coordinador de incorporación la tarea de verificar los documentos de seguro, las licencias y la documentación fiscal.</text:span></text:p>
      <text:p text:style-name="P1"><text:span text:style-name="T2">[ ] Actualizar el estado de cumplimiento.: Una vez que se hayan revisado los documentos, actualice el campo «Estado de cumplimiento» en la ficha del subcontratista a «Verificado».</text:span></text:p>
      <text:p text:style-name="P1"><text:span text:style-name="T2">[ ] Obtener el número de identificación fiscal del proveedor.: Recupere el número de identificación fiscal y los datos de la empresa del formulario de registro que se envió.</text:span></text:p>
      <text:p text:style-name="P1"><text:span text:style-name="T2">[ ] Enviar correo electrónico de bienvenida.: Envíe un correo electrónico de bienvenida estandarizado al subcontratista, en el que se incluyan las instrucciones para acceder al portal.</text:span></text:p>
      <text:p text:style-name="P1"><text:span text:style-name="T2">[ ] Verificación de antecedentes y referencias: Cree una tarea para que el equipo de Gestión de Riesgos realice las verificaciones de antecedentes y referencias necesarias.</text:span></text:p>
      <text:p text:style-name="P1"><text:span text:style-name="T2">[ ] Calcular la puntuación de riesgo: Aplique una fórmula basada en las deficiencias de cumplimiento, los años de actividad de la empresa y las calificaciones de referencia para generar una puntuación de riesgo.</text:span></text:p>
      <text:p text:style-name="P1"><text:span text:style-name="T2">[ ] Establecer el nivel de riesgo: Actualice el campo «Nivel de riesgo» en el modelo de datos del subcontratista en función de la puntuación calculada.</text:span></text:p>
      <text:p text:style-name="P1"><text:span text:style-name="T2">[ ] Obtener modelos de contrato: Obtenga la plantilla pertinente del Acuerdo Marco de Servicios (MSA) del modelo de datos, según el tipo de servicio.</text:span></text:p>
      <text:p text:style-name="P1"><text:span text:style-name="T2">[ ] Crear registro de contrato: Cree una nueva entrada en el modelo de datos de «Contratos» y vincúlela a la entrada del «Subcontratista».</text:span></text:p>
      <text:p text:style-name="P1"><text:span text:style-name="T2">[ ] Firma definitiva del contrato: Asigne al subcontratista la tarea de firmar el contrato digital.</text:span></text:p>
      <text:p text:style-name="P1"><text:span text:style-name="T2">[ ] Activar al subcontratista: Actualice el campo «Estado» a «Activo» una vez que se reciba el contrato firmado.</text:span></text:p>
      <text:p text:style-name="P1"><text:span text:style-name="T2">[ ] Calcular el costo total de incorporación.: Para realizar el seguimiento del presupuesto, sume los «costos de incorporación» o los «costos de configuración» de todas las entradas activas de subcontratistas.</text:span></text:p>
      <text:p text:style-name="P1"><text:span text:style-name="T2">[ ] Notificar al jefe de campo.: Envíe un mensaje SMS al responsable de campo para informarle de que un nuevo subcontratista está listo para ser asignado.</text:span></text:p>
      <text:p text:style-name="P1"><text:span text:style-name="T2">[ ] Generar el informe mensual de incorporación de nuevos empleados.: Elabore un informe que resuma el número de nuevos subcontratistas contratados y sus puntuaciones promedio de riesg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subcontractor-onboarding-and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39.638000000</meta:creation-date>
    <dc:date>2026-06-28T12:47:39.638000000</dc:date>
    <meta:document-statistic meta:table-count="0" meta:image-count="0" meta:object-count="0" meta:page-count="1" meta:paragraph-count="21" meta:word-count="429" meta:character-count="2833" meta:non-whitespace-character-count="2425"/>
    <meta:generator>LibreOffice/24.2.7.2$Linux_X86_64 LibreOffice_project/420$Build-2</meta:generator>
  </office:meta>
</office:document-meta>
</file>