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US D’INTÉGRATION ET DE GESTION DES SOUS-TRAITA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ser le profil du sous-traitant.: Créez une nouvelle entrée dans le modèle de données « Sous-traitants » pour lancer le processus d’intégration.</text:span></text:p>
      <text:p text:style-name="P1"><text:span text:style-name="T2">[ ] Rassembler les documents relatifs à la conformité.: Attribuez la tâche de vérification des assurances, des permis et des documents fiscaux au responsable de l’intégration.</text:span></text:p>
      <text:p text:style-name="P1"><text:span text:style-name="T2">[ ] Mettre à jour le statut de conformité: Une fois que les documents auront été vérifiés, mettez à jour le champ « Statut de conformité » dans la fiche du sous-traitant en indiquant « Vérifié ».</text:span></text:p>
      <text:p text:style-name="P1"><text:span text:style-name="T2">[ ] Récupérer l’identifiant fiscal du fournisseur.: Récupérez l’identifiant fiscal et les informations relatives à l’entreprise à partir du formulaire d’intégration soumis.</text:span></text:p>
      <text:p text:style-name="P1"><text:span text:style-name="T2">[ ] Envoyer un courriel de bienvenue: Envoyez un courriel d’accueil standardisé au sous-traitant, contenant les instructions pour se connecter au portail.</text:span></text:p>
      <text:p text:style-name="P1"><text:span text:style-name="T2">[ ] Vérification des antécédents et des références: Créez une tâche pour l’équipe de gestion des risques afin qu’elle effectue les vérifications d’antécédents et de références nécessaires.</text:span></text:p>
      <text:p text:style-name="P1"><text:span text:style-name="T2">[ ] Calculer le score de risque: Appliquez une formule basée sur les écarts de conformité, l’ancienneté de l’entreprise et les évaluations de référence afin de générer un score de risque.</text:span></text:p>
      <text:p text:style-name="P1"><text:span text:style-name="T2">[ ] Définir le niveau de risque: Mettez à jour le champ « Évaluation des risques » dans le modèle de données du sous-traitant, en fonction du score calculé.</text:span></text:p>
      <text:p text:style-name="P1"><text:span text:style-name="T2">[ ] Récupérer les modèles de contrats: Récupérez le modèle pertinent de contrat-cadre (MSA) dans le modèle de données, en fonction du type de service.</text:span></text:p>
      <text:p text:style-name="P1"><text:span text:style-name="T2">[ ] Créer un enregistrement de contrat: Créez une nouvelle entrée dans le modèle de données « Contrats », en la reliant à l’entrée « Sous-traitant ».</text:span></text:p>
      <text:p text:style-name="P1"><text:span text:style-name="T2">[ ] Signature finale du contrat: Attribuez la tâche de signer le contrat numérique au sous-traitant.</text:span></text:p>
      <text:p text:style-name="P1"><text:span text:style-name="T2">[ ] Activer le sous-traitant: Une fois que le contrat signé aura été reçu, mettez à jour le champ « Statut » en indiquant « Actif ».</text:span></text:p>
      <text:p text:style-name="P1"><text:span text:style-name="T2">[ ] Calculer le coût total d’intégration: Additionnez les « frais d’intégration » ou les « coûts de mise en place » de toutes les entrées actives concernant les sous-traitants, afin d’assurer le suivi budgétaire.</text:span></text:p>
      <text:p text:style-name="P1"><text:span text:style-name="T2">[ ] Avisez le responsable de secteur.: Envoyez un SMS au responsable de terrain pour l’informer qu’un nouveau sous-traitant est prêt à être affecté à une tâche.</text:span></text:p>
      <text:p text:style-name="P1"><text:span text:style-name="T2">[ ] Générer le rapport mensuel sur l’intégration.: Élaborez un rapport qui résume le nombre de nouveaux sous-traitants intégrés et leurs scores de risque moye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subcontractor-onboarding-a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9.818000000</meta:creation-date>
    <dc:date>2026-06-28T12:56:39.818000000</dc:date>
    <meta:document-statistic meta:table-count="0" meta:image-count="0" meta:object-count="0" meta:page-count="1" meta:paragraph-count="21" meta:word-count="439" meta:character-count="2838" meta:non-whitespace-character-count="2420"/>
    <meta:generator>LibreOffice/24.2.7.2$Linux_X86_64 LibreOffice_project/420$Build-2</meta:generator>
  </office:meta>
</office:document-meta>
</file>