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WDRAŻANIA I ZARZĄDZANIA PODWYKONAWC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twórz profil podwykonawcy.: Utwórz nowy wpis w modelu danych „Podwykonawcy”, aby rozpocząć proces rejestracji.</text:span></text:p>
      <text:p text:style-name="P1"><text:span text:style-name="T2">[ ] Zbierz dokumenty potwierdzające zgodność z przepisami.: Wyznacz koordynatorowi ds. wdrażania nowe zadanie, polegające na sprawdzeniu dokumentów dotyczących ubezpieczeń, licencji i podatków.</text:span></text:p>
      <text:p text:style-name="P1"><text:span text:style-name="T2">[ ] Zaktualizuj stan zgodności.: Po sprawdzeniu dokumentów zaktualizuj pole „Status zgodności” w danych podwykonawcy, zmieniając je na „Zweryfikowano”.</text:span></text:p>
      <text:p text:style-name="P1"><text:span text:style-name="T2">[ ] Pobierz numer identyfikacyjny podatkowy dostawcy.: Pobierz numer identyfikacji podatkowej oraz dane firmy z przesłanego formularza rejestracyjnego.</text:span></text:p>
      <text:p text:style-name="P1"><text:span text:style-name="T2">[ ] Wyślij e-mail powitalny.: Wyślij do podwykonawcy standardowy e-mail powitalny, zawierający instrukcje dotyczące logowania się do portalu.</text:span></text:p>
      <text:p text:style-name="P1"><text:span text:style-name="T2">[ ] Sprawdzenie danych i historii kandydata.: Zleć zespołowi ds. zarządzania ryzykiem wykonanie niezbędnych kontroli i weryfikacji danych.</text:span></text:p>
      <text:p text:style-name="P1"><text:span text:style-name="T2">[ ] Oblicz wskaźnik ryzyka.: Na podstawie analizy rozbieżności w zakresie zgodności z przepisami, stażu firmy oraz ocen referencyjnych, oblicz wartość wskaźnika ryzyka.</text:span></text:p>
      <text:p text:style-name="P1"><text:span text:style-name="T2">[ ] Ustal poziom ryzyka.: Zaktualizuj pole „Ocena ryzyka” w modelu danych podwykonawcy na podstawie obliczonej wartości.</text:span></text:p>
      <text:p text:style-name="P1"><text:span text:style-name="T2">[ ] Pobierz szablony umów.: Pobierz odpowiedni szablon głównej umowy o świadczenie usług (MSA) z modelu danych, w zależności od rodzaju usługi.</text:span></text:p>
      <text:p text:style-name="P1"><text:span text:style-name="T2">[ ] Utwórz rekord umowy.: Utwórz nową pozycję w modelu danych „Umowy”, powiązaną z pozycją „Podwykonawca”.</text:span></text:p>
      <text:p text:style-name="P1"><text:span text:style-name="T2">[ ] Ostateczne podpisanie umowy.: Zleć podwykonawcy zadanie podpisania umowy w formie elektronicznej.</text:span></text:p>
      <text:p text:style-name="P1"><text:span text:style-name="T2">[ ] Aktywuj podwykonawcę.: Zaktualizuj pole „Status” na „Aktywny”, gdy tylko otrzymasz podpisaną umowę.</text:span></text:p>
      <text:p text:style-name="P1"><text:span text:style-name="T2">[ ] Oblicz całkowity koszt wdrożenia.: Zsumuj wartości z kolumn „Opłaty za wdrożenie” lub „Koszty początkowe” ze wszystkich aktywnych rekordów dotyczących podwykonawców, aby monitorować budżet.</text:span></text:p>
      <text:p text:style-name="P1"><text:span text:style-name="T2">[ ] Poinformuj kierownika terenu.: Wyślij wiadomość SMS do kierownika ds. nadzoru na terenie, informując go, że nowy podwykonawca jest gotowy do rozpoczęcia pracy.</text:span></text:p>
      <text:p text:style-name="P1"><text:span text:style-name="T2">[ ] Wygeneruj miesięczny raport dotyczący procesu wdrażania.: Przygotuj raport podsumowujący liczbę nowych podwykonawców, którzy dołączyli do projektu, oraz ich średnie wyniki w zakresie oceny ryzyk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9.906000000</meta:creation-date>
    <dc:date>2026-06-28T13:05:19.906000000</dc:date>
    <meta:document-statistic meta:table-count="0" meta:image-count="0" meta:object-count="0" meta:page-count="1" meta:paragraph-count="21" meta:word-count="329" meta:character-count="2567" meta:non-whitespace-character-count="2259"/>
    <meta:generator>LibreOffice/24.2.7.2$Linux_X86_64 LibreOffice_project/420$Build-2</meta:generator>
  </office:meta>
</office:document-meta>
</file>