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INTEGRAÇÃO E GESTÃO DE SUBCONTRATAD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lizar Perfil do Subcontratado: Crie uma nova entrada no modelo de dados «Subcontratados» para iniciar o processo de integração.</text:span></text:p>
      <text:p text:style-name="P1"><text:span text:style-name="T2">[ ] Reúna os documentos de conformidade.: Atribua uma tarefa ao Coordenador de Integração para que este verifique os documentos relativos ao seguro, às licenças e aos impostos.</text:span></text:p>
      <text:p text:style-name="P1"><text:span text:style-name="T2">[ ] Atualizar o estado de conformidade: Atualize o campo «Estado de Conformidade» na ficha do subcontratado para «Verificado» assim que os documentos forem verificados.</text:span></text:p>
      <text:p text:style-name="P1"><text:span text:style-name="T2">[ ] Obtenha o número de identificação fiscal do fornecedor.: Recupere o número de identificação fiscal e os dados da empresa a partir do formulário de integração submetido.</text:span></text:p>
      <text:p text:style-name="P1"><text:span text:style-name="T2">[ ] Enviar e-mail de boas-vindas: Envie um e-mail de boas-vindas padronizado ao Subcontratado, contendo as instruções para o acesso ao portal.</text:span></text:p>
      <text:p text:style-name="P1"><text:span text:style-name="T2">[ ] Verificação de antecedentes e referências.: Crie uma tarefa para a equipa de Gestão de Riscos, para que esta realize as verificações de antecedentes e referências necessárias.</text:span></text:p>
      <text:p text:style-name="P1"><text:span text:style-name="T2">[ ] Calcular a pontuação de risco: Calcule uma fórmula com base nas lacunas de conformidade, no tempo de atividade da empresa e nas avaliações de referência para gerar uma pontuação de risco.</text:span></text:p>
      <text:p text:style-name="P1"><text:span text:style-name="T2">[ ] Definir o nível de risco: Atualize o campo «Avaliação de Risco» no modelo de dados do Subcontratante com base na pontuação calculada.</text:span></text:p>
      <text:p text:style-name="P1"><text:span text:style-name="T2">[ ] Recupere os modelos de contrato.: Obtenha o modelo relevante do Contrato-Quadro de Serviços (MSA) no Modelo de Dados, com base no tipo de serviço.</text:span></text:p>
      <text:p text:style-name="P1"><text:span text:style-name="T2">[ ] Criar Registo de Contrato: Crie uma nova entrada no modelo de dados «Contratos» e associe-a à entrada do «Subcontratado».</text:span></text:p>
      <text:p text:style-name="P1"><text:span text:style-name="T2">[ ] Assinatura do Contrato Final: Atribua a tarefa de assinatura do contrato digital ao subcontratado.</text:span></text:p>
      <text:p text:style-name="P1"><text:span text:style-name="T2">[ ] Ativar Subcontratado: Atualize o campo «Estado» para «Ativo» assim que o contrato assinado for recebido.</text:span></text:p>
      <text:p text:style-name="P1"><text:span text:style-name="T2">[ ] Calcular o custo total de implementação.: Some os valores referentes às «Taxas de Início» ou aos «Custos de Implementação» de todos os subcontratados ativos, para fins de acompanhamento orçamentário.</text:span></text:p>
      <text:p text:style-name="P1"><text:span text:style-name="T2">[ ] Notificar o gerente de campo.: Envie uma mensagem SMS ao gerente de campo, informando-o de que um novo subcontratado está pronto para ser designado para uma tarefa.</text:span></text:p>
      <text:p text:style-name="P1"><text:span text:style-name="T2">[ ] Gerar o Relatório Mensal de Integração.: Crie um relatório que resuma o número de novos subcontratados integrados e as suas pontuações médias de risc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4.521000000</meta:creation-date>
    <dc:date>2026-07-08T11:38:44.521000000</dc:date>
    <meta:document-statistic meta:table-count="0" meta:image-count="0" meta:object-count="0" meta:page-count="1" meta:paragraph-count="21" meta:word-count="414" meta:character-count="2698" meta:non-whitespace-character-count="2305"/>
    <meta:generator>LibreOffice/24.2.7.2$Linux_X86_64 LibreOffice_project/420$Build-2</meta:generator>
  </office:meta>
</office:document-meta>
</file>