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CONTRACTOR ONBOARDING AND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Subcontractor Profile: Create a new entry in the 'Subcontractors' data model to begin the onboarding record.</text:span></text:p>
      <text:p text:style-name="P1"><text:span text:style-name="T2">[ ] Collect Compliance Documents: Assign a task to the Onboarding Coordinator to verify insurance, licenses, and tax documentation.</text:span></text:p>
      <text:p text:style-name="P1"><text:span text:style-name="T2">[ ] Update Compliance Status: Update the 'Compliance Status' field in the Subcontractor entry to 'Verified' once documents are checked.</text:span></text:p>
      <text:p text:style-name="P1"><text:span text:style-name="T2">[ ] Fetch Vendor Tax ID: Retrieve the Tax ID and company details from the submitted onboarding form.</text:span></text:p>
      <text:p text:style-name="P1"><text:span text:style-name="T2">[ ] Send Welcome Email: Send a standardized welcome email to the Subcontractor containing the portal login instructions.</text:span></text:p>
      <text:p text:style-name="P1"><text:span text:style-name="T2">[ ] Background &amp; Reference Check: Create a task for the Risk Management team to perform necessary background and reference checks.</text:span></text:p>
      <text:p text:style-name="P1"><text:span text:style-name="T2">[ ] Calculate Risk Score: Execute a formula based on compliance gaps, years in business, and reference ratings to generate a Risk Score.</text:span></text:p>
      <text:p text:style-name="P1"><text:span text:style-name="T2">[ ] Set Risk Rating: Update the 'Risk Rating' field in the Subcontractor data model based on the calculated score.</text:span></text:p>
      <text:p text:style-name="P1"><text:span text:style-name="T2">[ ] Retrieve Contract Templates: Fetch the relevant Master Service Agreement (MSA) template from the Data Model based on the service type.</text:span></text:p>
      <text:p text:style-name="P1"><text:span text:style-name="T2">[ ] Create Contract Record: Create a new entry in the 'Contracts' data model linked to the Subcontractor entry.</text:span></text:p>
      <text:p text:style-name="P1"><text:span text:style-name="T2">[ ] Final Contract Signature: Assign a task to the Subcontractor to sign the digital contract.</text:span></text:p>
      <text:p text:style-name="P1"><text:span text:style-name="T2">[ ] Activate Subcontractor: Update the 'Status' field to 'Active' once the signed contract is received.</text:span></text:p>
      <text:p text:style-name="P1"><text:span text:style-name="T2">[ ] Calculate Total Onboarded Cost: Sum the 'Onboarding Fees' or 'Setup Costs' from all active Subcontractor entries for budget tracking.</text:span></text:p>
      <text:p text:style-name="P1"><text:span text:style-name="T2">[ ] Notify Field Manager: Send an SMS to the Field Manager notifying them that a new subcontractor is ready for assignment.</text:span></text:p>
      <text:p text:style-name="P1"><text:span text:style-name="T2">[ ] Generate Onboarding Monthly Report: Create a report summarizing the number of new subcontractors onboarded and their average risk sco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7.123000000</meta:creation-date>
    <dc:date>2026-06-28T11:53:27.123000000</dc:date>
    <meta:document-statistic meta:table-count="0" meta:image-count="0" meta:object-count="0" meta:page-count="1" meta:paragraph-count="21" meta:word-count="332" meta:character-count="2219" meta:non-whitespace-character-count="1908"/>
    <meta:generator>LibreOffice/24.2.7.2$Linux_X86_64 LibreOffice_project/420$Build-2</meta:generator>
  </office:meta>
</office:document-meta>
</file>