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BCONTRACTOR PAYMENT AND INVOICE PROCESS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ubcontractor Master Data: Fetch subcontractor details (tax ID, payment terms, and bank info) from the Subcontractor Data Model.</text:span></text:p>
      <text:p text:style-name="P1"><text:span text:style-name="T2">[ ] Create Invoice Entry: Generate a new Invoice record in the Invoices Data Model when a new billing cycle begins.</text:span></text:p>
      <text:p text:style-name="P1"><text:span text:style-name="T2">[ ] Retrieve Work Orders: Get all approved Work Orders associated with the specific Subcontractor to verify billable work.</text:span></text:p>
      <text:p text:style-name="P1"><text:span text:style-name="T2">[ ] Sum Completed Work Order Totals: Aggregate the total cost of all completed Work Orders to validate against the submitted invoice amount.</text:span></text:p>
      <text:p text:style-name="P1"><text:span text:style-name="T2">[ ] Calculate Tax and Total Due: Apply tax percentage to the subtotal and calculate the final total amount payable.</text:span></text:p>
      <text:p text:style-name="P1"><text:span text:style-name="T2">[ ] Task: Verify Invoice Accuracy: Create a task for the Accounts Payable Clerk to verify that the invoice matches the work completed.</text:span></text:p>
      <text:p text:style-name="P1"><text:span text:style-name="T2">[ ] Task: Budget Compliance Check: Create a task for the Project Manager to ensure the invoice does not exceed the project budget.</text:span></text:p>
      <text:p text:style-name="P1"><text:span text:style-name="T2">[ ] Update Invoice Status to 'Under Review': Update the status field of the Invoice entry to reflect it is currently being audited.</text:span></text:p>
      <text:p text:style-name="P1"><text:span text:style-name="T2">[ ] Update Invoice Status to 'Approved': Update the status field to 'Approved' once all validation tasks are completed.</text:span></text:p>
      <text:p text:style-name="P1"><text:span text:style-name="T2">[ ] Notify Subcontractor of Approval: Send an email to the subcontractor confirming their invoice has been approved for payment.</text:span></text:p>
      <text:p text:style-name="P1"><text:span text:style-name="T2">[ ] Create Payment Instruction Entry: Generate a new entry in the Payments Data Model to trigger the actual fund transfer.</text:span></text:p>
      <text:p text:style-name="P1"><text:span text:style-name="T2">[ ] Update Invoice Status to 'Paid': Update the Invoice record to 'Paid' once the payment entry is processed.</text:span></text:p>
      <text:p text:style-name="P1"><text:span text:style-name="T2">[ ] Send Payment Advice to Subcontractor: Send an automated email containing the payment reference number and date to the subcontractor.</text:span></text:p>
      <text:p text:style-name="P1"><text:span text:style-name="T2">[ ] Generate Monthly Subcontractor Spend Report: Create a summary report of all processed payments and outstanding liabilities for the month.</text:span></text:p>
      <text:p text:style-name="P1"><text:span text:style-name="T2">[ ] Remove Draft Invoices: Delete any expired or duplicate draft invoice entries that were not progressed to revie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subcontractor-payment-and-invoice-process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34.336000000</meta:creation-date>
    <dc:date>2026-06-28T11:53:34.336000000</dc:date>
    <meta:document-statistic meta:table-count="0" meta:image-count="0" meta:object-count="0" meta:page-count="1" meta:paragraph-count="21" meta:word-count="350" meta:character-count="2276" meta:non-whitespace-character-count="1947"/>
    <meta:generator>LibreOffice/24.2.7.2$Linux_X86_64 LibreOffice_project/420$Build-2</meta:generator>
  </office:meta>
</office:document-meta>
</file>