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0c864b52dafc5c7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компанията и нейните квалифик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но Наименование на Компа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, под което се извършва дейност (ако има тако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фир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изнес структура (SELECTION options: Едноличен търговец, Партньорство, Дружество с ограничена отговорност (ООД), корпорация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лиценз за търговска дейност/Регистрац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данъкоплатец (EI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сновните дейности и предлаганите услуги на компания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а стабил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дишен брутен приход (последни 3 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и акти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и задълж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ни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ия финансов отче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не на финансови отчети (напр. баланс, отчет за приходите и разходит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едитен рейтинг (ако има такъв) (SELECTION options: Отличен, Добре., справедлив, беден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значими финансови проблеми или притеснен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страховане и Гаран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а на покритие на обща застраховка (в щ.д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мит на застрахователното покритие Трудова злополука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а на застрахователно покритие за гражданска отговорност на автомобил (дола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покритие за обезщетение при трудова злополука (SELECTION options: Държавен фонд, Частна здравна застраховка, Самозастрахов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застраховка (СЗ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н вид връзка (SELECTION options: Банкова гаранция за изпълнение</text:p>
            <text:p>, Банкова гаранция за плащане, Банкова гаранция за участие, Няма изисквания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за кредитиране ($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корди и програма з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инциденти със загуба на време (ЛЗВ) (Предходни 3 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коефициент на регистрирани инциденти (ТРIR) (Последни 3 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грамата за безопасност (включително обучение, идентифициране на опасности и докладване на инциден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наръчника за безопасност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лагани програми за обучение по безопасност (Отбележете всички приложими): (SELECTION options: Обучение по безопасност и здраве – 10 часа, Обучение за безопасност и здраве при работа – 30 часа, Защита от падане</text:p>
            <text:p>, Влизане в ограничено пространство, Първа помощ/Сърдечно-белодробна реанимация</text:p>
            <text:p>, Други (Моля, уточнете в поле с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грамата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разследване на инциденти и прилагане на коригиращи мерк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пит и препоръ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3-5 подходящи строителни проекта, завършени през последните 5 години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ове проекти, които обикновено се изпълняват (изберете всички приложими)</text:p>
            <text:p> (SELECTION options: Жилищни, Търговски, Индустриален, Здравеопазване</text:p>
            <text:p>, Образователен, Правител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в строителния сектор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предоставете портфолио/автобиография, демонстриращи съответен опит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ля, предоставете данни за контакт (Име, Телефонен номер, Електронна поща) за три препоръки от предишни клиен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ичен обхват на размера на проектите (въз основа на стойността на договора) (SELECTION options: Под 10 000 долара, 10 000 – 50 000 лева, 50 000 – 250 000 лева, 250 000 – 1 000 000 лева, Над 1 000 000 долар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качеството и осигуряване на качество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лана за контрол на качеството (QC) на подизпълнител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процеси за контрол на качеството се използват?</text:p>
            <text:p> (SELECTION options: Инспекции, Тестване, Одити, Прегледи на документация, Независима прове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брой несъответствия на проект (за последните 2 годин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те примерен списък за контрол на качеството или формуляр, използван в предишни проекти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веден ли е ръководител контрол на качеството, отговорен за проект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идентифициране, документиране и отстраняване на проблеми с качество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ата уредба и спазване на регулациит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лиценз за търговска дейност (SELECTION options: Активен, Неактивен</text:p>
            <text:p>, Очаква с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лиценз за търговска дейност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истрация в съответните органи (напр. Държавен лицензионен съвет за строители) (SELECTION options: Регистриран, Не се изисква., Освобо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документите за регистрация (ако има таки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траховка при трудови злополуки и професионални заболявания (SELECTION options: Съобразен, Несъобразен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 за застраховка при трудова злополу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равни или регулаторни въпроси (напр. Залози, Решен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дитен контрол за законосъобраз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на подизпълн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и опит в съответната обла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ролите и отговорностите на ключовия персонал по проек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тобиографии/CV-та на ключов проектен персонал (напр. Ръководител на проекта, Бригадир, Водещ техник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ите сертифицирани ли са за конкретни задачи (например, Заваряване, Влизане в затворено пространство)? (SELECTION options: Да, Не, Н/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исък на притежаваните релевантни сертификати от персонала (Изберете всички приложими) (SELECTION options: Обучение по безопасност и здраве при работа - Ниво 30, Първа помощ / Сърдечно-белодробна ресусцитация</text:p>
            <text:p>, Сертифициран Заварчик</text:p>
            <text:p>, LEED AP, Други (Посоч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„Други“ за сертификати, моля уточне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основната сертификация на ключов персонал (напр. OSHA 30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ресур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обствени/наети екскават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обствени/наети камиони за строителни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валифицирани оператори (сертифицира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стандартно оборудване и инструменти (моля, предоставете подробност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оборудването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поддръжка на оборудването – Описание (SELECTION options: Официална програма, Неформален/Специфичен/Временен, Без официална програ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/ поддръжка на оборуд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говорни и правни провер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 лиценз за търговия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едходни правни спорове или искове (включително подробности и решение). Ако няма, посочете Ням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изпълнителят приема ли да бъде обвързан от условията и клаузите на основния договор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зделният изпълнител има ли писмена политика за предотвратяване на конфликт на интерес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на подизпълнителя за обработка на промени в поръчката и рекламац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допустимо отклонение от договорените условия за плащане (в д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дписване на споразумението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