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ЕДВАРИТЕЛНА КВАЛИФИКАЦИЯ НА ПОДИЗПЪЛНИТЕЛ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ФОРМАЦИЯ ЗА КОМПАНИЯТА И НЕЙНИТЕ КВАЛИФИКАЦИИ ---</text:span></text:p>
      <text:p text:style-name="P1"><text:span text:style-name="T2">[ ] Правно Наименование на Компанията</text:span></text:p>
      <text:p text:style-name="P1"><text:span text:style-name="T2">[ ] Име, под което се извършва дейност (ако има такова)</text:span></text:p>
      <text:p text:style-name="P1"><text:span text:style-name="T2">[ ] Адрес на фирмата</text:span></text:p>
      <text:p text:style-name="P1"><text:span text:style-name="T2">[ ] Години опит</text:span></text:p>
      <text:p text:style-name="P1"><text:span text:style-name="T2">[ ] Бизнес структура (Едноличен търговец, Партньорство, Дружество с ограничена отговорност (ООД), корпорация</text:span></text:p>
      <text:p text:style-name="P1"><text:span text:style-name="T2">, Друг)</text:span></text:p>
      <text:p text:style-name="P1"><text:span text:style-name="T2">[ ] Копие от лиценз за търговска дейност/Регистрация</text:span></text:p>
      <text:p text:style-name="P1"><text:span text:style-name="T2">[ ] Идентификационен номер на данъкоплатец (EIN)</text:span></text:p>
      <text:p text:style-name="P1"/>
      <text:p text:style-name="P1"><text:span text:style-name="T2">[ ] Кратко описание на основните дейности и предлаганите услуги на компанията.</text:span></text:p>
      <text:p text:style-name="P1"/>
      <text:p text:style-name="P1"><text:span text:style-name="T1">--- ФИНАНСОВА СТАБИЛНОСТ ---</text:span></text:p>
      <text:p text:style-name="P1"><text:span text:style-name="T2">[ ] Годишен брутен приход (последни 3 години)</text:span></text:p>
      <text:p text:style-name="P1"/>
      <text:p text:style-name="P1"><text:soft-page-break/><text:span text:style-name="T2">[ ] Текущи активи</text:span></text:p>
      <text:p text:style-name="P1"><text:span text:style-name="T2">[ ] Текущи задължения</text:span></text:p>
      <text:p text:style-name="P1"><text:span text:style-name="T2">[ ] Оборотни средства</text:span></text:p>
      <text:p text:style-name="P1"><text:span text:style-name="T2">[ ] Дата на последния финансов отчет</text:span></text:p>
      <text:p text:style-name="P1"><text:span text:style-name="T2">[ ] Предоставяне на финансови отчети (напр. баланс, отчет за приходите и разходите)</text:span></text:p>
      <text:p text:style-name="P1"><text:span text:style-name="T2">[ ] Кредитен рейтинг (ако има такъв) (Отличен, Добре., справедлив, беден, Не е приложимо.)</text:span></text:p>
      <text:p text:style-name="P1"><text:span text:style-name="T2">[ ] Обяснение на значими финансови проблеми или притеснения.</text:span></text:p>
      <text:p text:style-name="P1"/>
      <text:p text:style-name="P1"><text:span text:style-name="T1">--- ЗАСТРАХОВАНЕ И ГАРАНЦИИ ---</text:span></text:p>
      <text:p text:style-name="P1"><text:span text:style-name="T2">[ ] Граница на покритие на обща застраховка (в щ.д.)</text:span></text:p>
      <text:p text:style-name="P1"/>
      <text:p text:style-name="P1"><text:span text:style-name="T2">[ ] Лимит на застрахователното покритие Трудова злополука (USD)</text:span></text:p>
      <text:p text:style-name="P1"/>
      <text:p text:style-name="P1"><text:span text:style-name="T2">[ ] Граница на застрахователно покритие за гражданска отговорност на автомобил (долари)</text:span></text:p>
      <text:p text:style-name="P1"/>
      <text:p text:style-name="P1"><text:span text:style-name="T2">[ ] Видове покритие за обезщетение при трудова злополука (Държавен фонд, Частна здравна застраховка, Самозастрахован)</text:span></text:p>
      <text:p text:style-name="P1"><text:span text:style-name="T2">[ ] Сертификат за застраховка (СЗ)</text:span></text:p>
      <text:p text:style-name="P1"/>
      <text:p text:style-name="P1"><text:span text:style-name="T2">[ ] Изискван вид връзка (Банкова гаранция за изпълнение</text:span></text:p>
      <text:p text:style-name="P1"><text:span text:style-name="T2">, Банкова гаранция за плащане, Банкова гаранция за участие, Няма изисквания.)</text:span></text:p>
      <text:p text:style-name="P1"><text:span text:style-name="T2">[ ] Капацитет за кредитиране ($)</text:span></text:p>
      <text:p text:style-name="P1"><text:soft-page-break/></text:p>
      <text:p text:style-name="P1"/>
      <text:p text:style-name="P1"><text:span text:style-name="T1">--- РЕКОРДИ И ПРОГРАМА ЗА БЕЗОПАСНОСТ ---</text:span></text:p>
      <text:p text:style-name="P1"><text:span text:style-name="T2">[ ] Процент на инциденти със загуба на време (ЛЗВ) (Предходни 3 години)</text:span></text:p>
      <text:p text:style-name="P1"/>
      <text:p text:style-name="P1"><text:span text:style-name="T2">[ ] Общ коефициент на регистрирани инциденти (ТРIR) (Последни 3 години)</text:span></text:p>
      <text:p text:style-name="P1"><text:span text:style-name="T2">[ ] Описание на програмата за безопасност (включително обучение, идентифициране на опасности и докладване на инциденти)</text:span></text:p>
      <text:p text:style-name="P1"><text:span text:style-name="T2">[ ] Копие на наръчника за безопасност</text:span></text:p>
      <text:p text:style-name="P1"><text:span text:style-name="T2">[ ] Предлагани програми за обучение по безопасност (Отбележете всички приложими): (Обучение по безопасност и здраве – 10 часа, Обучение за безопасност и здраве при работа – 30 часа, Защита от падане</text:span></text:p>
      <text:p text:style-name="P1"><text:span text:style-name="T2">, Влизане в ограничено пространство, Първа помощ/Сърдечно-белодробна реанимация</text:span></text:p>
      <text:p text:style-name="P1"><text:span text:style-name="T2">, Други (Моля, уточнете в поле с дълъг текст)</text:span></text:p>
      <text:p text:style-name="P1"><text:span text:style-name="T2">)</text:span></text:p>
      <text:p text:style-name="P1"><text:span text:style-name="T2">[ ] Дата на последен преглед на програмата за безопасност</text:span></text:p>
      <text:p text:style-name="P1"><text:span text:style-name="T2">[ ] Опишете процеса за разследване на инциденти и прилагане на коригиращи мерки.</text:span></text:p>
      <text:p text:style-name="P1"/>
      <text:p text:style-name="P1"><text:span text:style-name="T1">--- ОПИТ И ПРЕПОРЪКИ</text:span></text:p>
      <text:p text:style-name="P1"><text:span text:style-name="T1"><text:s/>---</text:span></text:p>
      <text:p text:style-name="P1"><text:span text:style-name="T2">[ ] Опишете 3-5 подходящи строителни проекта, завършени през последните 5 години.</text:span></text:p>
      <text:p text:style-name="P1"><text:span text:style-name="T2">[ ] Видове проекти, които обикновено се изпълняват (изберете всички приложими)</text:span></text:p>
      <text:p text:style-name="P1"><text:span text:style-name="T2"><text:s/>(Жилищни, Търговски, Индустриален, Здравеопазване</text:span></text:p>
      <text:p text:style-name="P1"><text:span text:style-name="T2">, Образователен, Правителство)</text:span></text:p>
      <text:p text:style-name="P1"><text:soft-page-break/><text:span text:style-name="T2">[ ] Години опит в строителния сектор:</text:span></text:p>
      <text:p text:style-name="P1"><text:span text:style-name="T2">[ ] Моля, предоставете портфолио/автобиография, демонстриращи съответен опит.</text:span></text:p>
      <text:p text:style-name="P1"><text:span text:style-name="T2">[ ] Моля, предоставете данни за контакт (Име, Телефонен номер, Електронна поща) за три препоръки от предишни клиенти.</text:span></text:p>
      <text:p text:style-name="P1"><text:span text:style-name="T2">[ ] Типичен обхват на размера на проектите (въз основа на стойността на договора) (Под 10 000 долара, 10 000 – 50 000 лева, 50 000 – 250 000 лева, 250 000 – 1 000 000 лева, Над 1 000 000 долара)</text:span></text:p>
      <text:p text:style-name="P1"/>
      <text:p text:style-name="P1"><text:span text:style-name="T1">--- КОНТРОЛ НА КАЧЕСТВОТО И ОСИГУРЯВАНЕ НА КАЧЕСТВОТО</text:span></text:p>
      <text:p text:style-name="P1"><text:span text:style-name="T1"><text:s/>---</text:span></text:p>
      <text:p text:style-name="P1"><text:span text:style-name="T2">[ ] Опишете плана за контрол на качеството (QC) на подизпълнителя.</text:span></text:p>
      <text:p text:style-name="P1"><text:span text:style-name="T2">[ ] Какви процеси за контрол на качеството се използват?</text:span></text:p>
      <text:p text:style-name="P1"><text:span text:style-name="T2"><text:s/>(Инспекции, Тестване, Одити, Прегледи на документация, Независима проверка)</text:span></text:p>
      <text:p text:style-name="P1"><text:span text:style-name="T2">[ ] Среден брой несъответствия на проект (за последните 2 години).</text:span></text:p>
      <text:p text:style-name="P1"><text:span text:style-name="T2">[ ] Предоставете примерен списък за контрол на качеството или формуляр, използван в предишни проекти.</text:span></text:p>
      <text:p text:style-name="P1"><text:span text:style-name="T2">[ ] Въведен ли е ръководител контрол на качеството, отговорен за проектите? (Да, Не)</text:span></text:p>
      <text:p text:style-name="P1"><text:span text:style-name="T2">[ ] Опишете процеса за идентифициране, документиране и отстраняване на проблеми с качеството.</text:span></text:p>
      <text:p text:style-name="P1"/>
      <text:p text:style-name="P1"><text:span text:style-name="T1">--- СЪОТВЕТСТВИЕ С НОРМАТИВНАТА УРЕДБА И СПАЗВАНЕ НА РЕГУЛАЦИИТЕ ---</text:span></text:p>
      <text:p text:style-name="P1"><text:span text:style-name="T2">[ ] Статус на лиценз за търговска дейност (Активен, Неактивен</text:span></text:p>
      <text:p text:style-name="P1"><text:span text:style-name="T2">, Очаква се.</text:span></text:p>
      <text:p text:style-name="P1"><text:span text:style-name="T2">)</text:span></text:p>
      <text:p text:style-name="P1"><text:span text:style-name="T2">[ ] Копие на лиценз за търговска дейност</text:span></text:p>
      <text:p text:style-name="P1"><text:span text:style-name="T2">[ ] Регистрация в съответните органи (напр. Държавен лицензионен съвет за строители) (Регистриран, Не се изисква., Освободен</text:span></text:p>
      <text:p text:style-name="P1"><text:soft-page-break/><text:span text:style-name="T2">)</text:span></text:p>
      <text:p text:style-name="P1"><text:span text:style-name="T2">[ ] Копие от документите за регистрация (ако има такива)</text:span></text:p>
      <text:p text:style-name="P1"/>
      <text:p text:style-name="P1"><text:span text:style-name="T2">[ ] Застраховка при трудови злополуки и професионални заболявания (Съобразен, Несъобразен, Не е приложимо.</text:span></text:p>
      <text:p text:style-name="P1"><text:span text:style-name="T2">)</text:span></text:p>
      <text:p text:style-name="P1"><text:span text:style-name="T2">[ ] Номер на полица за застраховка при трудова злополука</text:span></text:p>
      <text:p text:style-name="P1"><text:span text:style-name="T2">[ ] Описание на всякакви правни или регулаторни въпроси (напр. Залози, Решения)</text:span></text:p>
      <text:p text:style-name="P1"><text:span text:style-name="T2">[ ] Дата на последен одитен контрол за законосъобразност</text:span></text:p>
      <text:p text:style-name="P1"/>
      <text:p text:style-name="P1"><text:span text:style-name="T1">--- ПЕРСОНАЛ И ОБУЧЕНИЕ НА ПОДИЗПЪЛНИТЕЛИ ---</text:span></text:p>
      <text:p text:style-name="P1"><text:span text:style-name="T2">[ ] Години опит в съответната област</text:span></text:p>
      <text:p text:style-name="P1"><text:span text:style-name="T2">[ ] Кратко описание на ролите и отговорностите на ключовия персонал по проектите</text:span></text:p>
      <text:p text:style-name="P1"><text:span text:style-name="T2">[ ] Автобиографии/CV-та на ключов проектен персонал (напр. Ръководител на проекта, Бригадир, Водещ техник)</text:span></text:p>
      <text:p text:style-name="P1"><text:span text:style-name="T2">[ ] Служителите сертифицирани ли са за конкретни задачи (например, Заваряване, Влизане в затворено пространство)? (Да, Не, Н/А</text:span></text:p>
      <text:p text:style-name="P1"><text:span text:style-name="T2">)</text:span></text:p>
      <text:p text:style-name="P1"><text:span text:style-name="T2">[ ] Списък на притежаваните релевантни сертификати от персонала (Изберете всички приложими) (Обучение по безопасност и здраве при работа - Ниво 30, Първа помощ / Сърдечно-белодробна ресусцитация</text:span></text:p>
      <text:p text:style-name="P1"><text:span text:style-name="T2">, Сертифициран Заварчик</text:span></text:p>
      <text:p text:style-name="P1"><text:span text:style-name="T2">, LEED AP, Други (Посочете в по-дълъг текст)</text:span></text:p>
      <text:p text:style-name="P1"><text:span text:style-name="T2">)</text:span></text:p>
      <text:p text:style-name="P1"><text:span text:style-name="T2">[ ] Ако е избрана опцията „Други“ за сертификати, моля уточнете.</text:span></text:p>
      <text:p text:style-name="P1"><text:span text:style-name="T2">[ ] Срок на валидност на основната сертификация на ключов персонал (напр. OSHA 30)</text:span></text:p>
      <text:p text:style-name="P1"><text:soft-page-break/></text:p>
      <text:p text:style-name="P1"><text:span text:style-name="T1">--- ОБОРУДВАНЕ И РЕСУРСИ ---</text:span></text:p>
      <text:p text:style-name="P1"><text:span text:style-name="T2">[ ] Брой собствени/наети екскаватори</text:span></text:p>
      <text:p text:style-name="P1"><text:span text:style-name="T2">[ ] Брой на собствени/наети камиони за строителни отпадъци</text:span></text:p>
      <text:p text:style-name="P1"><text:span text:style-name="T2">[ ] Брой квалифицирани оператори (сертифицирани)</text:span></text:p>
      <text:p text:style-name="P1"><text:span text:style-name="T2">[ ] Списък на стандартно оборудване и инструменти (моля, предоставете подробности)</text:span></text:p>
      <text:p text:style-name="P1"/>
      <text:p text:style-name="P1"><text:span text:style-name="T2">[ ] Списък на оборудването (PDF/Excel)</text:span></text:p>
      <text:p text:style-name="P1"/>
      <text:p text:style-name="P1"><text:span text:style-name="T2">[ ] Програма за поддръжка на оборудването – Описание (Официална програма, Неформален/Специфичен/Временен, Без официална програма)</text:span></text:p>
      <text:p text:style-name="P1"><text:span text:style-name="T2">[ ] Дата на последна проверка / поддръжка на оборудването</text:span></text:p>
      <text:p text:style-name="P1"/>
      <text:p text:style-name="P1"><text:span text:style-name="T1">--- ДОГОВОРНИ И ПРАВНИ ПРОВЕРКИ ---</text:span></text:p>
      <text:p text:style-name="P1"><text:span text:style-name="T2">[ ] Текущ лиценз за търговия (PDF)</text:span></text:p>
      <text:p text:style-name="P1"/>
      <text:p text:style-name="P1"><text:span text:style-name="T2">[ ] Опишете всички предходни правни спорове или искове (включително подробности и решение). Ако няма, посочете Няма.</text:span></text:p>
      <text:p text:style-name="P1"><text:span text:style-name="T2">[ ] Подизпълнителят приема ли да бъде обвързан от условията и клаузите на основния договор? (Да, Не)</text:span></text:p>
      <text:p text:style-name="P1"><text:span text:style-name="T2">[ ] Подразделният изпълнител има ли писмена политика за предотвратяване на конфликт на интереси? (Да, Не)</text:span></text:p>
      <text:p text:style-name="P1"><text:span text:style-name="T2">[ ] Опишете процеса на подизпълнителя за обработка на промени в поръчката и рекламации.</text:span></text:p>
      <text:p text:style-name="P1"><text:span text:style-name="T2">[ ] Максимално допустимо отклонение от договорените условия за плащане (в дни)</text:span></text:p>
      <text:p text:style-name="P1"><text:span text:style-name="T2">[ ] Дата на подписване на споразумението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pre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3.258000000</meta:creation-date>
    <dc:date>2026-06-22T13:39:03.258000000</dc:date>
    <meta:document-statistic meta:table-count="0" meta:image-count="0" meta:object-count="0" meta:page-count="7" meta:paragraph-count="105" meta:word-count="979" meta:character-count="6418" meta:non-whitespace-character-count="5534"/>
    <meta:generator>LibreOffice/24.2.7.2$Linux_X86_64 LibreOffice_project/420$Build-2</meta:generator>
  </office:meta>
</office:document-meta>
</file>