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aa3c73f1a3e3e2d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nternehmensinformationen &amp; Qualifik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tische Firmenbe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im Geschäftsverkeh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enan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 im Geschä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ftsstruktur (SELECTION options: Einzelunternehmen, Partnerschaft, Gesellschaft mit beschränkter Haftung (GmbH), Konzer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werbeanmeldung/Handelsregisterauszu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Kerngeschäfts und der angebotenen Dienstleis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Stabi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Bruttoumsatz (letzte 3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laufvermö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lichkeiten aus laufender Geschäftstätigk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laufvermö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Jahre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berichte einreichen (z. B. Bilanz, Gewinn- und Verlustrechnung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nitätsrating (falls verfügbar) (SELECTION options: Ausgezeichnet, Gut, gerecht, arm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etwaiger finanzieller Probleme oder Beden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cherungen &amp; Bürgscha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der Betriebshaftpflichtversicherung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nehmerunfallversicherung – Deckungsgrenz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fz-Haftpflichtversicherung – Deckungssumm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der Arbeitsunfallversicherung (SELECTION options: Staatsfonds, Private Krankenversicherung, Selbstversich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bescheinigung (VB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Bindungsart (SELECTION options: Leistungsgarantie, Zahlungsgarantie, Bankgarantie für Gebote, Keine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gebeanspruchbarkeit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bilanz &amp; -program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zeitenrate (letzte 3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meldepflichtiger Vorfälle (TRIR) (letzte 3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Sicherheitsprogramms (einschließlich Schulung, Gefährdungsbeurteilung und Vorfallmel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Sicherheitsleitfaden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gebote für Sicherheitstrainings (Bitte alle zutreffenden Optionen ankreuzen) (SELECTION options: Arbeitsministeriums-Schulung (10 Stunden), Arbeitsministerium-Schulung 30 Stunden, Absturzsicherung</text:p>
            <text:p>, Eingeschränkter Raum – Betreten</text:p>
            <text:p>, Erste Hilfe / Wiederbelebung, Andere (Bitte in dem langen Textfeld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Untersuchung von Vorfällen und zur Umsetzung von Korrekturmaßnah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fahrung &amp; Referen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3-5 relevante Bauprojekte, die in den letzten 5 Jahren abgeschlossen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Projekten, die üblicherweise durchgeführt werden (mehrere Optionen auswählen) (SELECTION options: Wohn-, Kommerziell, Industriell, Gesundheitswesen, Bildungswesen, Reg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lange Erfahrung im Bauwes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egen Sie eine Projektübersicht/Lebenslauf bei, die relevante Erfahrungen aufzeig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stellen Sie Kontaktdaten (Name, Telefonnummer, E-Mail-Adresse) von 3 Referenzen von früheren Kunden ber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r Projektgrößenbereich (basierend auf Auftragswert) (SELECTION options: Unter 10.000 Dollar, 10.000 – 50.000 $, 50.000 – 250.000 $, 250.000 – 1.000.000 €, Über 1.000.000 Doll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und -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Qualitätskontrollplan (QK-Plan) des Subunternehm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Qualitätssicherungsprozesse werden eingesetzt? (SELECTION options: Überprüfungen, Testen, Prüfungen, Dokumentenprüfungen, Drittanbiet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nzahl von Abweichungen pro Projekt (innerhalb der letzten 2 Jahr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egen Sie ein Beispiel für eine Qualitätskontrollliste oder ein Formular vor, das in früheren Projekten verwendet wurd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für Projekte ein Verantwortlicher für die Qualitätssicherung benann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Identifizierung, Dokumentation und Behebung von Qualitätsproble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konformität und Einhaltung gesetzlicher 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erbeanmelde-Status (SELECTION options: Aktiv, inaktiv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werbeerlaubn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 bei den zuständigen Behörden (z. B. Handwerkskammer) (SELECTION options: Registriert, Nicht erforderlich., Ausgenom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Anmeldeunterlagen (falls zutreffend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beitsunfallversicherung (SELECTION options: konform, Nicht konform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nummer für die Unfallversich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stellung etwaiger rechtlicher oder regulatorischer Probleme (z. B. Pfändungen, Urte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chtlichen Compliance-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und Schulung von Subunternehm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Jahre Berufserfahrung im relevanten Bere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Rollen und Verantwortlichkeiten der Schlüsselpersonen in Projek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ensläufe/CVs der wichtigsten Projektmitarbeiter (z. B. Projektleiter, Vorarbeiter, leitender Technik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itarbeiter für bestimmte Aufgaben zertifiziert (z. B. Schweißen, Betreten von beengten Räumen)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gehaltenen relevanten Zertifizierungen des Personals (Mehrfachauswahl möglich) (SELECTION options: Arbeitsministeriums-Schulung 30, Erste Hilfe / Wiederbelebung, Zertifizierter Schweißer, LEED AP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onstiges bei den Zertifizierungen ausgewählt wurde, bitte ange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primären Zertifizierung von Schlüsselpersonen (z. B. OSHA 30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Ressourc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genen/geleasten Bag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genen/geleasten Muldenkipp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qualifizierter Bediener (zertifizier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listung der Standardausstattung &amp; Werkzeuge (Detaillierte Angab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sbestandsliste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gramm für Anlagen – Beschreibung (SELECTION options: Formelles Programm, Informell/Ad-hoc, Kein formelles Progra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räteprüfung / 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- und Rech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Betriebserlaubni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rüheren Rechtsstreitigkeiten oder Ansprüche (einschließlich Details und deren Lösung). Falls keine vorhanden sind, geben Sie Keine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gt der Subunternehmer ein, sich an die Bedingungen und Bestimmungen des Hauptvertrags zu 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Subunternehmer eine schriftliche Richtlinie zum Interessenkonflik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des Subunternehmers für die Bearbeitung von Nachtragsforderungen und Ansprü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 Abweichung von den vereinbarten Zahlungsbedingungen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schluß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