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UBUNTERNEHMER-VORQUALIFIKATIONSCHECK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UNTERNEHMENSINFORMATIONEN &amp; QUALIFIKATIONEN ---</text:span></text:p>
      <text:p text:style-name="P1"><text:span text:style-name="T2">[ ] Juristische Firmenbezeichnung</text:span></text:p>
      <text:p text:style-name="P1"><text:span text:style-name="T2">[ ] Name im Geschäftsverkehr (falls zutreffend)</text:span></text:p>
      <text:p text:style-name="P1"><text:span text:style-name="T2">[ ] Firmenanschrift</text:span></text:p>
      <text:p text:style-name="P1"><text:span text:style-name="T2">[ ] Jahre im Geschäft</text:span></text:p>
      <text:p text:style-name="P1"><text:span text:style-name="T2">[ ] Geschäftsstruktur (Einzelunternehmen, Partnerschaft, Gesellschaft mit beschränkter Haftung (GmbH), Konzern, Andere)</text:span></text:p>
      <text:p text:style-name="P1"><text:span text:style-name="T2">[ ] Kopie der Gewerbeanmeldung/Handelsregisterauszug</text:span></text:p>
      <text:p text:style-name="P1"><text:span text:style-name="T2">[ ] Steuernummer</text:span></text:p>
      <text:p text:style-name="P1"><text:span text:style-name="T2">[ ] Kurzbeschreibung des Kerngeschäfts und der angebotenen Dienstleistungen</text:span></text:p>
      <text:p text:style-name="P1"/>
      <text:p text:style-name="P1"><text:span text:style-name="T1">--- FINANZIELLE STABILITÄT ---</text:span></text:p>
      <text:p text:style-name="P1"><text:span text:style-name="T2">[ ] Jährlicher Bruttoumsatz (letzte 3 Jahre)</text:span></text:p>
      <text:p text:style-name="P1"><text:span text:style-name="T2">[ ] Umlaufvermögen</text:span></text:p>
      <text:p text:style-name="P1"><text:span text:style-name="T2">[ ] Verbindlichkeiten aus laufender Geschäftstätigkeit</text:span></text:p>
      <text:p text:style-name="P1"><text:span text:style-name="T2">[ ] Umlaufvermögen</text:span></text:p>
      <text:p text:style-name="P1"><text:soft-page-break/><text:span text:style-name="T2">[ ] Datum des letzten Jahresabschlusses</text:span></text:p>
      <text:p text:style-name="P1"><text:span text:style-name="T2">[ ] Finanzberichte einreichen (z. B. Bilanz, Gewinn- und Verlustrechnung)</text:span></text:p>
      <text:p text:style-name="P1"><text:span text:style-name="T2">[ ] Bonitätsrating (falls verfügbar) (Ausgezeichnet, Gut, gerecht, arm, Nicht zutreffend.</text:span></text:p>
      <text:p text:style-name="P1"><text:span text:style-name="T2">)</text:span></text:p>
      <text:p text:style-name="P1"><text:span text:style-name="T2">[ ] Erläuterung etwaiger finanzieller Probleme oder Bedenken.</text:span></text:p>
      <text:p text:style-name="P1"/>
      <text:p text:style-name="P1"><text:span text:style-name="T1">--- VERSICHERUNGEN &amp; BÜRGSCHAFTEN ---</text:span></text:p>
      <text:p text:style-name="P1"><text:span text:style-name="T2">[ ] Deckungssumme der Betriebshaftpflichtversicherung ($)</text:span></text:p>
      <text:p text:style-name="P1"><text:span text:style-name="T2">[ ] Arbeitnehmerunfallversicherung – Deckungsgrenze ($)</text:span></text:p>
      <text:p text:style-name="P1"><text:span text:style-name="T2">[ ] Kfz-Haftpflichtversicherung – Deckungssumme ($)</text:span></text:p>
      <text:p text:style-name="P1"><text:span text:style-name="T2">[ ] Arten der Arbeitsunfallversicherung (Staatsfonds, Private Krankenversicherung, Selbstversichert)</text:span></text:p>
      <text:p text:style-name="P1"><text:span text:style-name="T2">[ ] Versicherungsbescheinigung (VB)</text:span></text:p>
      <text:p text:style-name="P1"><text:span text:style-name="T2">[ ] Benötigte Bindungsart (Leistungsgarantie, Zahlungsgarantie, Bankgarantie für Gebote, Keine erforderlich.)</text:span></text:p>
      <text:p text:style-name="P1"><text:span text:style-name="T2">[ ] Biegebeanspruchbarkeit ($)</text:span></text:p>
      <text:p text:style-name="P1"/>
      <text:p text:style-name="P1"><text:span text:style-name="T1">--- SICHERHEITSBILANZ &amp; -PROGRAMM ---</text:span></text:p>
      <text:p text:style-name="P1"><text:span text:style-name="T2">[ ] Verlustzeitenrate (letzte 3 Jahre)</text:span></text:p>
      <text:p text:style-name="P1"><text:span text:style-name="T2">[ ] Gesamtzahl meldepflichtiger Vorfälle (TRIR) (letzte 3 Jahre)</text:span></text:p>
      <text:p text:style-name="P1"><text:span text:style-name="T2">[ ] Beschreibung des Sicherheitsprogramms (einschließlich Schulung, Gefährdungsbeurteilung und Vorfallmeldung)</text:span></text:p>
      <text:p text:style-name="P1"><text:span text:style-name="T2">[ ] Kopie des Sicherheitsleitfaden</text:span></text:p>
      <text:p text:style-name="P1"><text:span text:style-name="T2">[ ] Angebote für Sicherheitstrainings (Bitte alle zutreffenden Optionen ankreuzen) (Arbeitsministeriums-Schulung (10 Stunden), Arbeitsministerium-Schulung 30 Stunden, Absturzsicherung</text:span></text:p>
      <text:p text:style-name="P1"><text:soft-page-break/><text:span text:style-name="T2">, Eingeschränkter Raum – Betreten</text:span></text:p>
      <text:p text:style-name="P1"><text:span text:style-name="T2">, Erste Hilfe / Wiederbelebung, Andere (Bitte in dem langen Textfeld angeben)</text:span></text:p>
      <text:p text:style-name="P1"><text:span text:style-name="T2">)</text:span></text:p>
      <text:p text:style-name="P1"><text:span text:style-name="T2">[ ] Datum der letzten Sicherheitsüberprüfung</text:span></text:p>
      <text:p text:style-name="P1"><text:span text:style-name="T2">[ ] Beschreiben Sie den Prozess zur Untersuchung von Vorfällen und zur Umsetzung von Korrekturmaßnahmen.</text:span></text:p>
      <text:p text:style-name="P1"/>
      <text:p text:style-name="P1"><text:span text:style-name="T1">--- ERFAHRUNG &amp; REFERENZEN ---</text:span></text:p>
      <text:p text:style-name="P1"><text:span text:style-name="T2">[ ] Beschreiben Sie 3-5 relevante Bauprojekte, die in den letzten 5 Jahren abgeschlossen wurden.</text:span></text:p>
      <text:p text:style-name="P1"><text:span text:style-name="T2">[ ] Arten von Projekten, die üblicherweise durchgeführt werden (mehrere Optionen auswählen) (Wohn-, Kommerziell, Industriell, Gesundheitswesen, Bildungswesen, Regierung)</text:span></text:p>
      <text:p text:style-name="P1"><text:span text:style-name="T2">[ ] Jahrelange Erfahrung im Bauwesen:</text:span></text:p>
      <text:p text:style-name="P1"><text:span text:style-name="T2">[ ] Bitte legen Sie eine Projektübersicht/Lebenslauf bei, die relevante Erfahrungen aufzeigt.</text:span></text:p>
      <text:p text:style-name="P1"><text:span text:style-name="T2">[ ] Bitte stellen Sie Kontaktdaten (Name, Telefonnummer, E-Mail-Adresse) von 3 Referenzen von früheren Kunden bereit.</text:span></text:p>
      <text:p text:style-name="P1"><text:span text:style-name="T2">[ ] Typischer Projektgrößenbereich (basierend auf Auftragswert) (Unter 10.000 Dollar, 10.000 – 50.000 $, 50.000 – 250.000 $, 250.000 – 1.000.000 €, Über 1.000.000 Dollar)</text:span></text:p>
      <text:p text:style-name="P1"/>
      <text:p text:style-name="P1"><text:span text:style-name="T1">--- QUALITÄTSKONTROLLE UND -SICHERUNG ---</text:span></text:p>
      <text:p text:style-name="P1"><text:span text:style-name="T2">[ ] Beschreiben Sie den Qualitätskontrollplan (QK-Plan) des Subunternehmers.</text:span></text:p>
      <text:p text:style-name="P1"><text:span text:style-name="T2">[ ] Welche Qualitätssicherungsprozesse werden eingesetzt? (Überprüfungen, Testen, Prüfungen, Dokumentenprüfungen, Drittanbieterprüfung)</text:span></text:p>
      <text:p text:style-name="P1"><text:span text:style-name="T2">[ ] Durchschnittliche Anzahl von Abweichungen pro Projekt (innerhalb der letzten 2 Jahre).</text:span></text:p>
      <text:p text:style-name="P1"><text:span text:style-name="T2">[ ] Bitte legen Sie ein Beispiel für eine Qualitätskontrollliste oder ein Formular vor, das in früheren Projekten verwendet wurde.</text:span></text:p>
      <text:p text:style-name="P1"><text:span text:style-name="T2">[ ] Wird für Projekte ein Verantwortlicher für die Qualitätssicherung benannt? (Ja., Nein.)</text:span></text:p>
      <text:p text:style-name="P1"><text:span text:style-name="T2">[ ] Beschreiben Sie den Prozess zur Identifizierung, Dokumentation und Behebung von Qualitätsproblemen.</text:span></text:p>
      <text:p text:style-name="P1"><text:soft-page-break/></text:p>
      <text:p text:style-name="P1"><text:span text:style-name="T1">--- RECHTSKONFORMITÄT UND EINHALTUNG GESETZLICHER BESTIMMUNGEN ---</text:span></text:p>
      <text:p text:style-name="P1"><text:span text:style-name="T2">[ ] Gewerbeanmelde-Status (Aktiv, inaktiv, Ausstehend)</text:span></text:p>
      <text:p text:style-name="P1"><text:span text:style-name="T2">[ ] Kopie der Gewerbeerlaubnis</text:span></text:p>
      <text:p text:style-name="P1"><text:span text:style-name="T2">[ ] Registrierung bei den zuständigen Behörden (z. B. Handwerkskammer) (Registriert, Nicht erforderlich., Ausgenommen)</text:span></text:p>
      <text:p text:style-name="P1"><text:span text:style-name="T2">[ ] Kopie der Anmeldeunterlagen (falls zutreffend)</text:span></text:p>
      <text:p text:style-name="P1"><text:span text:style-name="T2">[ ] Arbeitsunfallversicherung (konform, Nicht konform, Nicht zutreffend.</text:span></text:p>
      <text:p text:style-name="P1"><text:span text:style-name="T2">)</text:span></text:p>
      <text:p text:style-name="P1"><text:span text:style-name="T2">[ ] Versicherungsnummer für die Unfallversicherung</text:span></text:p>
      <text:p text:style-name="P1"><text:span text:style-name="T2">[ ] Darstellung etwaiger rechtlicher oder regulatorischer Probleme (z. B. Pfändungen, Urteile)</text:span></text:p>
      <text:p text:style-name="P1"><text:span text:style-name="T2">[ ] Datum der letzten rechtlichen Compliance-Prüfung</text:span></text:p>
      <text:p text:style-name="P1"/>
      <text:p text:style-name="P1"><text:span text:style-name="T1">--- PERSONAL UND SCHULUNG VON SUBUNTERNEHMERN ---</text:span></text:p>
      <text:p text:style-name="P1"><text:span text:style-name="T2">[ ] Anzahl der Jahre Berufserfahrung im relevanten Bereich</text:span></text:p>
      <text:p text:style-name="P1"><text:span text:style-name="T2">[ ] Kurze Beschreibung der Rollen und Verantwortlichkeiten der Schlüsselpersonen in Projekten</text:span></text:p>
      <text:p text:style-name="P1"><text:span text:style-name="T2">[ ] Lebensläufe/CVs der wichtigsten Projektmitarbeiter (z. B. Projektleiter, Vorarbeiter, leitender Techniker)</text:span></text:p>
      <text:p text:style-name="P1"><text:span text:style-name="T2">[ ] Sind die Mitarbeiter für bestimmte Aufgaben zertifiziert (z. B. Schweißen, Betreten von beengten Räumen)? (Ja, Nein., N/A)</text:span></text:p>
      <text:p text:style-name="P1"><text:span text:style-name="T2">[ ] Liste der gehaltenen relevanten Zertifizierungen des Personals (Mehrfachauswahl möglich) (Arbeitsministeriums-Schulung 30, Erste Hilfe / Wiederbelebung, Zertifizierter Schweißer, LEED AP, Andere (in Langtext angeben))</text:span></text:p>
      <text:p text:style-name="P1"><text:span text:style-name="T2">[ ] Falls Sonstiges bei den Zertifizierungen ausgewählt wurde, bitte angeben.</text:span></text:p>
      <text:p text:style-name="P1"><text:span text:style-name="T2">[ ] Ablaufdatum der primären Zertifizierung von Schlüsselpersonen (z. B. OSHA 30)</text:span></text:p>
      <text:p text:style-name="P1"/>
      <text:p text:style-name="P1"><text:soft-page-break/><text:span text:style-name="T1">--- AUSRÜSTUNG &amp; RESSOURCEN ---</text:span></text:p>
      <text:p text:style-name="P1"><text:span text:style-name="T2">[ ] Anzahl der eigenen/geleasten Bagger</text:span></text:p>
      <text:p text:style-name="P1"><text:span text:style-name="T2">[ ] Anzahl der eigenen/geleasten Muldenkipper</text:span></text:p>
      <text:p text:style-name="P1"><text:span text:style-name="T2">[ ] Anzahl qualifizierter Bediener (zertifiziert)</text:span></text:p>
      <text:p text:style-name="P1"><text:span text:style-name="T2">[ ] Auflistung der Standardausstattung &amp; Werkzeuge (Detaillierte Angaben)</text:span></text:p>
      <text:p text:style-name="P1"/>
      <text:p text:style-name="P1"><text:span text:style-name="T2">[ ] Ausrüstungsbestandsliste (PDF/Excel)</text:span></text:p>
      <text:p text:style-name="P1"><text:span text:style-name="T2">[ ] Wartungsprogramm für Anlagen – Beschreibung (Formelles Programm, Informell/Ad-hoc, Kein formelles Programm)</text:span></text:p>
      <text:p text:style-name="P1"><text:span text:style-name="T2">[ ] Datum der letzten Geräteprüfung / Wartung</text:span></text:p>
      <text:p text:style-name="P1"/>
      <text:p text:style-name="P1"><text:span text:style-name="T1">--- VERTRAGS- UND RECHTSPRÜFUNG ---</text:span></text:p>
      <text:p text:style-name="P1"><text:span text:style-name="T2">[ ] Aktuelle Betriebserlaubnis (PDF)</text:span></text:p>
      <text:p text:style-name="P1"><text:span text:style-name="T2">[ ] Beschreiben Sie alle früheren Rechtsstreitigkeiten oder Ansprüche (einschließlich Details und deren Lösung). Falls keine vorhanden sind, geben Sie Keine an.</text:span></text:p>
      <text:p text:style-name="P1"><text:span text:style-name="T2">[ ] Willigt der Subunternehmer ein, sich an die Bedingungen und Bestimmungen des Hauptvertrags zu halten? (Ja., Nein.)</text:span></text:p>
      <text:p text:style-name="P1"><text:span text:style-name="T2">[ ] Hat der Subunternehmer eine schriftliche Richtlinie zum Interessenkonflikt? (Ja., Nein.)</text:span></text:p>
      <text:p text:style-name="P1"><text:span text:style-name="T2">[ ] Beschreiben Sie den Prozess des Subunternehmers für die Bearbeitung von Nachtragsforderungen und Ansprüchen.</text:span></text:p>
      <text:p text:style-name="P1"><text:span text:style-name="T2">[ ] Maximal zulässige Abweichung von den vereinbarten Zahlungsbedingungen (in Tagen)</text:span></text:p>
      <text:p text:style-name="P1"><text:span text:style-name="T2">[ ] Vertragsabschlußdatum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construction/subcontractor-prequalific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9:20.235000000</meta:creation-date>
    <dc:date>2026-06-22T11:29:20.235000000</dc:date>
    <meta:document-statistic meta:table-count="0" meta:image-count="0" meta:object-count="0" meta:page-count="6" meta:paragraph-count="92" meta:word-count="789" meta:character-count="6296" meta:non-whitespace-character-count="5592"/>
    <meta:generator>LibreOffice/24.2.7.2$Linux_X86_64 LibreOffice_project/420$Build-2</meta:generator>
  </office:meta>
</office:document-meta>
</file>