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113c56655ea55f3f3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formación y credenciales de la empres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la empresa leg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que hace negocios (si apl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cción de la empres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ños en el negoci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ructura empresarial (SELECTION options: Empresa individual, Asociación, Sociedad de Responsabilidad Limitada (SRL), Corporación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a de la licencia comercial/registr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identificación fiscal (EI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ve descripción del negocio principal de la empresa y los servicios ofrecido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stabilidad financier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gresos Brutos Anuales (Últimos 3 año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vos Corrient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sivos Circulant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ital de Trabaj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estado financiero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entar Estados Financieros (p. ej., Balance General, Estado de Resultados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ficación crediticia (si está disponible) (SELECTION options: Excelente, Bien., Justo, Pobre, No aplic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cación de cualquier problema o inquietud financiera importante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ros y Fianz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ímite de cobertura de seguro de responsabilidad civil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ímite de Cobertura de Seguro de Compensación para Trabajadores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ímite de Cobertura de Seguro de Responsabilidad Civil Automotriz ($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Cobertura de Compensación Laboral (SELECTION options: Fondo estatal, Seguro privado</text:p>
            <text:p>, Autosegur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ertificado de Seguro (CS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enlace requerido</text:p>
            <text:p> (SELECTION options: Fianza de Cumplimiento, Fianza de Pago, Fianza de Licitación, Ninguno requeri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dad de Adhesión ($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istorial y Programa de Seguridad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asa de Incidentes de Tiempo Perdido (ITP) (Últimos 3 año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a Total de Incidentes Registrados (TRIR) (Últimos 3 Añ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Programa de Seguridad (incluyendo capacitación, identificación de riesgos e informe de incident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a del Manual de Seguridad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rogramas de Capacitación en Seguridad Ofrecidos (Marque todas las que correspondan) (SELECTION options: Curso de Seguridad y Salud en el Trabajo - 10 Horas, Curso de 30 horas de OSHA, Protección contra caídas, Entrada a Espacios Confinados</text:p>
            <text:p>, Primeros Auxilios/RCP, Otro (Especifique en el campo de texto largo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del programa de segurida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el proceso para investigar incidentes e implementar acciones correctiva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periencia y referenci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3 a 5 proyectos de construcción relevantes completados en los últimos 5 años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s de proyectos que se llevan a cabo habitualmente (seleccione todas las que correspondan)</text:p>
            <text:p> (SELECTION options: Residencial, Comercial, Industrial, Atención médica, Educativo, gobier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ños de experiencia en la industria de la construcción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 favor, proporcione una carpeta de proyectos/currículum vitae que muestre experiencia relevante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orcione información de contacto (Nombre, Número de teléfono, Correo electrónico) de 3 referencias de clientes anteriores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ango típico de tamaño de proyecto (según el valor del contrato)</text:p>
            <text:p> (SELECTION options: Menos de 10.000 dólares, $10.000 - $50.000, $50.000 - $250.000, $250.000 - $1.000.000, Más de un millón de dólares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ol y Garantía de Cal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el plan de Control de Calidad (CC) del subcontratista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¿Qué procesos de control de calidad se utilizan? (SELECTION options: Inspecciones, Prueba.</text:p>
            <text:p>, Auditorías</text:p>
            <text:p>, Revisiones de la documentación, Verificación por terce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promedio de no conformidades por proyecto (en los últimos 2 años)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porcione un ejemplo de lista de verificación o formulario de control de calidad utilizado en proyectos anteriores.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asigna un gerente de control de calidad dedicado a los proyectos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 el proceso para identificar, documentar y corregir problemas de calidad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mplimiento legal y observancia normativ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la licencia comercial (SELECTION options: Activo, inactivo/a, Pendiente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a de Licencia de Negocio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egistro ante las autoridades competentes (p. ej., la Junta de Licencias de Contratistas). (SELECTION options: Registrado</text:p>
            <text:p>, No requerido.</text:p>
            <text:p>, Exen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a de los documentos de inscripción (si aplica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bertura de seguro de compensación laboral (SELECTION options: Conforme, No conforme., No aplicabl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la póliza de seguro de compensación labor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cualquier problema legal o regulatorio (p. ej., gravámenes, sentencias judicial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auditoría de cumplimiento legal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sonal y Capacitación de Subcontratist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ños de experiencia en el campo relevan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concisa de los roles y responsabilidades del personal clave en los proyecto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ículums/CVs del Personal Clave del Proyecto (p. ej., Gerente de Proyecto, Capo de Brigada, Técnico Princip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tá el personal certificado para tareas específicas (p. ej., soldadura, entrada en espacios confinados)? (SELECTION options: Sí, No., N/A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ista de Certificaciones Relevantes Poseídas por el Personal (Seleccione todas las que correspondan)</text:p>
            <text:p> (SELECTION options: OSHA 30, Primeros Auxilios/RCP, Soldador certificado</text:p>
            <text:p>, LEED AP, Otro (Especificar en texto largo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se seleccionó Otros para las certificaciones, por favor especifiqu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vencimiento de la certificación principal del personal clave (p. ej., OSHA 30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amiento y Recurs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xcavadoras propias/alquilad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amiones volquete propios o arrend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Operadores Cualificados (Certificad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a de Equipamiento y Herramientas Estándar (proporcionar detalles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sta de inventario de equipos (PDF/Excel)</text:p>
            <text:p> (UPLOAD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rograma de Mantenimiento de Equipos - Descripción</text:p>
            <text:p> (SELECTION options: Programa formal, Informal/Ad Hoc</text:p>
            <text:p>, Sin programa formal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/mantenimiento del equip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sión Contractual y Leg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encia comercial actual (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disputa o reclamación legal previa (incluyendo detalles y resolución). Si no las hubo, indique Ningun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Acepta el subcontratista estar sujeto a los términos y condiciones del contrato principal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l subcontratista cuenta con una política escrita de conflicto de intereses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el proceso del subcontratista para gestionar las órdenes de cambio y las reclamacion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áxima desviación permitida respecto de los plazos de pago acordados (en dí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ejecución del acuerdo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