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LA PRECALIFICACIÓN DE SUBCONTRATISTAS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CIÓN Y CREDENCIALES DE LA EMPRESA ---</text:span></text:p>
      <text:p text:style-name="P1"><text:span text:style-name="T2">[ ] Nombre de la empresa legal</text:span></text:p>
      <text:p text:style-name="P1"><text:span text:style-name="T2">[ ] Nombre que hace negocios (si aplica)</text:span></text:p>
      <text:p text:style-name="P1"><text:span text:style-name="T2">[ ] Dirección de la empresa</text:span></text:p>
      <text:p text:style-name="P1"><text:span text:style-name="T2">[ ] Años en el negocio</text:span></text:p>
      <text:p text:style-name="P1"><text:span text:style-name="T2">[ ] Estructura empresarial (Empresa individual, Asociación, Sociedad de Responsabilidad Limitada (SRL), Corporación, Otro)</text:span></text:p>
      <text:p text:style-name="P1"><text:span text:style-name="T2">[ ] Copia de la licencia comercial/registro</text:span></text:p>
      <text:p text:style-name="P1"><text:span text:style-name="T2">[ ] Número de identificación fiscal (EIN)</text:span></text:p>
      <text:p text:style-name="P1"><text:span text:style-name="T2">[ ] Breve descripción del negocio principal de la empresa y los servicios ofrecidos.</text:span></text:p>
      <text:p text:style-name="P1"/>
      <text:p text:style-name="P1"><text:span text:style-name="T1">--- ESTABILIDAD FINANCIERA ---</text:span></text:p>
      <text:p text:style-name="P1"><text:span text:style-name="T2">[ ] Ingresos Brutos Anuales (Últimos 3 años)</text:span></text:p>
      <text:p text:style-name="P1"/>
      <text:p text:style-name="P1"><text:span text:style-name="T2">[ ] Activos Corrientes</text:span></text:p>
      <text:p text:style-name="P1"><text:soft-page-break/><text:span text:style-name="T2">[ ] Pasivos Circulantes</text:span></text:p>
      <text:p text:style-name="P1"><text:span text:style-name="T2">[ ] Capital de Trabajo</text:span></text:p>
      <text:p text:style-name="P1"><text:span text:style-name="T2">[ ] Fecha del último estado financiero</text:span></text:p>
      <text:p text:style-name="P1"><text:span text:style-name="T2">[ ] Presentar Estados Financieros (p. ej., Balance General, Estado de Resultados)</text:span></text:p>
      <text:p text:style-name="P1"/>
      <text:p text:style-name="P1"><text:span text:style-name="T2">[ ] Calificación crediticia (si está disponible) (Excelente, Bien., Justo, Pobre, No aplica.)</text:span></text:p>
      <text:p text:style-name="P1"><text:span text:style-name="T2">[ ] Explicación de cualquier problema o inquietud financiera importante.</text:span></text:p>
      <text:p text:style-name="P1"/>
      <text:p text:style-name="P1"><text:span text:style-name="T1">--- SEGUROS Y FIANZAS ---</text:span></text:p>
      <text:p text:style-name="P1"><text:span text:style-name="T2">[ ] Límite de cobertura de seguro de responsabilidad civil ($)</text:span></text:p>
      <text:p text:style-name="P1"><text:span text:style-name="T2">[ ] Límite de Cobertura de Seguro de Compensación para Trabajadores ($)</text:span></text:p>
      <text:p text:style-name="P1"><text:span text:style-name="T2">[ ] Límite de Cobertura de Seguro de Responsabilidad Civil Automotriz ($)</text:span></text:p>
      <text:p text:style-name="P1"><text:span text:style-name="T2">[ ] Tipo de Cobertura de Compensación Laboral (Fondo estatal, Seguro privado</text:span></text:p>
      <text:p text:style-name="P1"><text:span text:style-name="T2">, Autoseguro)</text:span></text:p>
      <text:p text:style-name="P1"><text:span text:style-name="T2">[ ] Certificado de Seguro (CS)</text:span></text:p>
      <text:p text:style-name="P1"/>
      <text:p text:style-name="P1"><text:span text:style-name="T2">[ ] Tipo de enlace requerido</text:span></text:p>
      <text:p text:style-name="P1"><text:span text:style-name="T2"><text:s/>(Fianza de Cumplimiento, Fianza de Pago, Fianza de Licitación, Ninguno requerido.)</text:span></text:p>
      <text:p text:style-name="P1"><text:span text:style-name="T2">[ ] Capacidad de Adhesión ($)</text:span></text:p>
      <text:p text:style-name="P1"/>
      <text:p text:style-name="P1"><text:span text:style-name="T1">--- HISTORIAL Y PROGRAMA DE SEGURIDAD ---</text:span></text:p>
      <text:p text:style-name="P1"><text:soft-page-break/><text:span text:style-name="T2">[ ] Tasa de Incidentes de Tiempo Perdido (ITP) (Últimos 3 años)</text:span></text:p>
      <text:p text:style-name="P1"/>
      <text:p text:style-name="P1"><text:span text:style-name="T2">[ ] Tasa Total de Incidentes Registrados (TRIR) (Últimos 3 Años)</text:span></text:p>
      <text:p text:style-name="P1"><text:span text:style-name="T2">[ ] Descripción del Programa de Seguridad (incluyendo capacitación, identificación de riesgos e informe de incidentes)</text:span></text:p>
      <text:p text:style-name="P1"><text:span text:style-name="T2">[ ] Copia del Manual de Seguridad</text:span></text:p>
      <text:p text:style-name="P1"><text:span text:style-name="T2">[ ] Programas de Capacitación en Seguridad Ofrecidos (Marque todas las que correspondan) (Curso de Seguridad y Salud en el Trabajo - 10 Horas, Curso de 30 horas de OSHA, Protección contra caídas, Entrada a Espacios Confinados</text:span></text:p>
      <text:p text:style-name="P1"><text:span text:style-name="T2">, Primeros Auxilios/RCP, Otro (Especifique en el campo de texto largo)</text:span></text:p>
      <text:p text:style-name="P1"><text:span text:style-name="T2">)</text:span></text:p>
      <text:p text:style-name="P1"><text:span text:style-name="T2">[ ] Fecha de la última revisión del programa de seguridad</text:span></text:p>
      <text:p text:style-name="P1"><text:span text:style-name="T2">[ ] Describa el proceso para investigar incidentes e implementar acciones correctivas.</text:span></text:p>
      <text:p text:style-name="P1"/>
      <text:p text:style-name="P1"><text:span text:style-name="T1">--- EXPERIENCIA Y REFERENCIAS ---</text:span></text:p>
      <text:p text:style-name="P1"><text:span text:style-name="T2">[ ] Describa 3 a 5 proyectos de construcción relevantes completados en los últimos 5 años.</text:span></text:p>
      <text:p text:style-name="P1"><text:span text:style-name="T2">[ ] Tipos de proyectos que se llevan a cabo habitualmente (seleccione todas las que correspondan)</text:span></text:p>
      <text:p text:style-name="P1"><text:span text:style-name="T2"><text:s/>(Residencial, Comercial, Industrial, Atención médica, Educativo, gobierno)</text:span></text:p>
      <text:p text:style-name="P1"><text:span text:style-name="T2">[ ] Años de experiencia en la industria de la construcción:</text:span></text:p>
      <text:p text:style-name="P1"><text:span text:style-name="T2">[ ] Por favor, proporcione una carpeta de proyectos/currículum vitae que muestre experiencia relevante.</text:span></text:p>
      <text:p text:style-name="P1"><text:span text:style-name="T2">[ ] Proporcione información de contacto (Nombre, Número de teléfono, Correo electrónico) de 3 referencias de clientes anteriores.</text:span></text:p>
      <text:p text:style-name="P1"><text:span text:style-name="T2">[ ] Rango típico de tamaño de proyecto (según el valor del contrato)</text:span></text:p>
      <text:p text:style-name="P1"><text:span text:style-name="T2"><text:s/>(Menos de 10.000 dólares, $10.000 - $50.000, $50.000 - $250.000, $250.000 - $1.000.000, Más de un millón de dólares.)</text:span></text:p>
      <text:p text:style-name="P1"/>
      <text:p text:style-name="P1"><text:soft-page-break/><text:span text:style-name="T1">--- CONTROL Y GARANTÍA DE CALIDAD ---</text:span></text:p>
      <text:p text:style-name="P1"><text:span text:style-name="T2">[ ] Describe el plan de Control de Calidad (CC) del subcontratista.</text:span></text:p>
      <text:p text:style-name="P1"><text:span text:style-name="T2">[ ] ¿Qué procesos de control de calidad se utilizan? (Inspecciones, Prueba.</text:span></text:p>
      <text:p text:style-name="P1"><text:span text:style-name="T2">, Auditorías</text:span></text:p>
      <text:p text:style-name="P1"><text:span text:style-name="T2">, Revisiones de la documentación, Verificación por terceros)</text:span></text:p>
      <text:p text:style-name="P1"><text:span text:style-name="T2">[ ] Número promedio de no conformidades por proyecto (en los últimos 2 años).</text:span></text:p>
      <text:p text:style-name="P1"><text:span text:style-name="T2">[ ] Proporcione un ejemplo de lista de verificación o formulario de control de calidad utilizado en proyectos anteriores.</text:span></text:p>
      <text:p text:style-name="P1"/>
      <text:p text:style-name="P1"><text:span text:style-name="T2">[ ] ¿Se asigna un gerente de control de calidad dedicado a los proyectos? (Sí., No.)</text:span></text:p>
      <text:p text:style-name="P1"><text:span text:style-name="T2">[ ] Detalle el proceso para identificar, documentar y corregir problemas de calidad.</text:span></text:p>
      <text:p text:style-name="P1"/>
      <text:p text:style-name="P1"><text:span text:style-name="T1">--- CUMPLIMIENTO LEGAL Y OBSERVANCIA NORMATIVA ---</text:span></text:p>
      <text:p text:style-name="P1"><text:span text:style-name="T2">[ ] Estado de la licencia comercial (Activo, inactivo/a, Pendiente</text:span></text:p>
      <text:p text:style-name="P1"><text:span text:style-name="T2">)</text:span></text:p>
      <text:p text:style-name="P1"><text:span text:style-name="T2">[ ] Copia de Licencia de Negocio</text:span></text:p>
      <text:p text:style-name="P1"><text:span text:style-name="T2">[ ] Registro ante las autoridades competentes (p. ej., la Junta de Licencias de Contratistas). (Registrado</text:span></text:p>
      <text:p text:style-name="P1"><text:span text:style-name="T2">, No requerido.</text:span></text:p>
      <text:p text:style-name="P1"><text:span text:style-name="T2">, Exento)</text:span></text:p>
      <text:p text:style-name="P1"><text:span text:style-name="T2">[ ] Copia de los documentos de inscripción (si aplica)</text:span></text:p>
      <text:p text:style-name="P1"><text:span text:style-name="T2">[ ] Cobertura de seguro de compensación laboral (Conforme, No conforme., No aplicable.</text:span></text:p>
      <text:p text:style-name="P1"><text:span text:style-name="T2">)</text:span></text:p>
      <text:p text:style-name="P1"><text:soft-page-break/><text:span text:style-name="T2">[ ] Número de la póliza de seguro de compensación laboral</text:span></text:p>
      <text:p text:style-name="P1"><text:span text:style-name="T2">[ ] Descripción de cualquier problema legal o regulatorio (p. ej., gravámenes, sentencias judiciales)</text:span></text:p>
      <text:p text:style-name="P1"><text:span text:style-name="T2">[ ] Fecha de la última auditoría de cumplimiento legal</text:span></text:p>
      <text:p text:style-name="P1"/>
      <text:p text:style-name="P1"><text:span text:style-name="T1">--- PERSONAL Y CAPACITACIÓN DE SUBCONTRATISTAS ---</text:span></text:p>
      <text:p text:style-name="P1"><text:span text:style-name="T2">[ ] Años de experiencia en el campo relevante</text:span></text:p>
      <text:p text:style-name="P1"><text:span text:style-name="T2">[ ] Descripción concisa de los roles y responsabilidades del personal clave en los proyectos.</text:span></text:p>
      <text:p text:style-name="P1"><text:span text:style-name="T2">[ ] Currículums/CVs del Personal Clave del Proyecto (p. ej., Gerente de Proyecto, Capo de Brigada, Técnico Principal)</text:span></text:p>
      <text:p text:style-name="P1"><text:span text:style-name="T2">[ ] ¿Está el personal certificado para tareas específicas (p. ej., soldadura, entrada en espacios confinados)? (Sí, No., N/A)</text:span></text:p>
      <text:p text:style-name="P1"><text:span text:style-name="T2">[ ] Lista de Certificaciones Relevantes Poseídas por el Personal (Seleccione todas las que correspondan)</text:span></text:p>
      <text:p text:style-name="P1"><text:span text:style-name="T2"><text:s/>(OSHA 30, Primeros Auxilios/RCP, Soldador certificado</text:span></text:p>
      <text:p text:style-name="P1"><text:span text:style-name="T2">, LEED AP, Otro (Especificar en texto largo)</text:span></text:p>
      <text:p text:style-name="P1"><text:span text:style-name="T2">)</text:span></text:p>
      <text:p text:style-name="P1"><text:span text:style-name="T2">[ ] Si se seleccionó Otros para las certificaciones, por favor especifique.</text:span></text:p>
      <text:p text:style-name="P1"><text:span text:style-name="T2">[ ] Fecha de vencimiento de la certificación principal del personal clave (p. ej., OSHA 30)</text:span></text:p>
      <text:p text:style-name="P1"/>
      <text:p text:style-name="P1"><text:span text:style-name="T1">--- EQUIPAMIENTO Y RECURSOS ---</text:span></text:p>
      <text:p text:style-name="P1"><text:span text:style-name="T2">[ ] Número de excavadoras propias/alquiladas</text:span></text:p>
      <text:p text:style-name="P1"><text:span text:style-name="T2">[ ] Número de camiones volquete propios o arrendados</text:span></text:p>
      <text:p text:style-name="P1"><text:span text:style-name="T2">[ ] Número de Operadores Cualificados (Certificados)</text:span></text:p>
      <text:p text:style-name="P1"><text:span text:style-name="T2">[ ] Lista de Equipamiento y Herramientas Estándar (proporcionar detalles)</text:span></text:p>
      <text:p text:style-name="P1"><text:soft-page-break/><text:span text:style-name="T2">[ ] Lista de inventario de equipos (PDF/Excel)</text:span></text:p>
      <text:p text:style-name="P1"/>
      <text:p text:style-name="P1"><text:span text:style-name="T2">[ ] Programa de Mantenimiento de Equipos - Descripción</text:span></text:p>
      <text:p text:style-name="P1"><text:span text:style-name="T2"><text:s/>(Programa formal, Informal/Ad Hoc</text:span></text:p>
      <text:p text:style-name="P1"><text:span text:style-name="T2">, Sin programa formal.</text:span></text:p>
      <text:p text:style-name="P1"><text:span text:style-name="T2">)</text:span></text:p>
      <text:p text:style-name="P1"><text:span text:style-name="T2">[ ] Fecha de la última inspección/mantenimiento del equipo</text:span></text:p>
      <text:p text:style-name="P1"/>
      <text:p text:style-name="P1"><text:span text:style-name="T1">--- REVISIÓN CONTRACTUAL Y LEGAL ---</text:span></text:p>
      <text:p text:style-name="P1"><text:span text:style-name="T2">[ ] Licencia comercial actual (PDF)</text:span></text:p>
      <text:p text:style-name="P1"><text:span text:style-name="T2">[ ] Describa cualquier disputa o reclamación legal previa (incluyendo detalles y resolución). Si no las hubo, indique Ninguna.</text:span></text:p>
      <text:p text:style-name="P1"><text:span text:style-name="T2">[ ] ¿Acepta el subcontratista estar sujeto a los términos y condiciones del contrato principal? (Sí., No.)</text:span></text:p>
      <text:p text:style-name="P1"><text:span text:style-name="T2">[ ] ¿El subcontratista cuenta con una política escrita de conflicto de intereses? (Sí., No.)</text:span></text:p>
      <text:p text:style-name="P1"><text:span text:style-name="T2">[ ] Describe el proceso del subcontratista para gestionar las órdenes de cambio y las reclamaciones.</text:span></text:p>
      <text:p text:style-name="P1"><text:span text:style-name="T2">[ ] Máxima desviación permitida respecto de los plazos de pago acordados (en días)</text:span></text:p>
      <text:p text:style-name="P1"><text:span text:style-name="T2">[ ] Fecha de ejecución del acuerd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subcontractor-prequalific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4:07.563000000</meta:creation-date>
    <dc:date>2026-06-22T12:24:07.563000000</dc:date>
    <meta:document-statistic meta:table-count="0" meta:image-count="0" meta:object-count="0" meta:page-count="6" meta:paragraph-count="105" meta:word-count="1017" meta:character-count="6412" meta:non-whitespace-character-count="5495"/>
    <meta:generator>LibreOffice/24.2.7.2$Linux_X86_64 LibreOffice_project/420$Build-2</meta:generator>
  </office:meta>
</office:document-meta>
</file>