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b3c56655ea55f55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sur l'entreprise et référe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entreprise lég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mercial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resse de l'entrepris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s d'activ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e juridique (SELECTION options: Entreprise individuelle, Partenariat, Société à responsabilité limitée (SARL), Entrepris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la licence d'exploitation/extrait K-b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fiscale (NI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e l'activité principale de l'entreprise et des services proposé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bilité financiè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enu brut annuel (3 dernières anné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fs circul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tes à court ter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ital Circula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t financ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mettre les états financiers (par exemple, bilan, compte de résultat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 de crédit (si disponible) (SELECTION options: Excellent, Bien.</text:p>
            <text:p>, Juste, Pauvre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s problèmes ou préoccupations financières importan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urance et cauti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e couverture de l'assurance responsabilité civile général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e couverture de l'assurance contre les accidents du travail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couverture de l'assurance responsabilité automobil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uverture de l'assurance accidents du travail (SELECTION options: Fonds public, Assurance privée, Auto-assur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station d'assuranc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attache requis (SELECTION options: Cautionnement de performance, Cautionnement de paiement, Cautionnement de soumission, Aucun requis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e liaison ($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sier de sécurité et program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incidents de perte de temps (IPP) (3 dernières ann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total d'incidents enregistrés (TRIE) (3 derniers exerci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u programme de sécurité (incluant la formation, l'identification des dangers et la déclaration des incident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manuel de sécurité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grammes de formation à la sécurité offerts (Cocher toutes les cases qui s'appliquent)</text:p>
            <text:p> (SELECTION options: Formation de sécurité et santé au travail - 10 heures, Formation SST 30 heures, Protection contre les chutes, Entrée dans un espace clos, Premiers secours/Réanimation cardio-pulmonaire, Autre (Précisez dans le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programm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d'enquête sur les incidents et de mise en œuvre des mesures correctiv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érience et référe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3 à 5 projets de construction pertinents achevés au cours des 5 dernières année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s de projets généralement réalisés (cochez toutes les réponses pertinentes)</text:p>
            <text:p> (SELECTION options: Résidentiel, Commercial</text:p>
            <text:p>, Industriel, Soins de santé, Éducatif, Gouver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s d'expérience dans le secteur du bâtiment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fournir un portfolio de projets/CV mettant en valeur votre expérience pertinent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fournir les coordonnées (Nom, Numéro de téléphone, Adresse e-mail) de 3 références de clients précédent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mme typique de taille de projet (basée sur la valeur du contrat) (SELECTION options: Moins de 10 000 $, 10 000 $ - 50 000 $, 50 000 $ - 250 000 $, 250 000 $ - 1 000 000 $, Plus d'un million de dollars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Qualité et Assurance Qual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 plan de contrôle qualité (CQ) du sous-traitant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processus de contrôle qualité sont utilisés ? (SELECTION options: Inspections, Test, Audits, Examens de la documentation</text:p>
            <text:p>, Vérification exte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moyen de non-conformités par projet (sur les 2 dernières anné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fournir un exemple de fiche de contrôle qualité ou de formulaire utilisé lors de projets antérieur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 responsable du contrôle qualité est-il affecté aux projet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d'identification, de documentation et de correction des problèmes de qualité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légale et respect des réglement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autorisation d'exercer (SELECTION options: Actif, inactif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la licence commercial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registrement auprès des autorités compétentes (par exemple, auprès du conseil d'agrément des entrepreneurs). (SELECTION options: Enregistré, Non requis.</text:p>
            <text:p>, Exempt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des documents d'enregistrement (le cas échéant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verture de l'assurance accidents du travail (SELECTION options: Conforme, Non conforme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olice d'assurance contre les accidents du trava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questions juridiques ou réglementaires (p. ex. hypothèques, juge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conformité léga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et formation des sous-traita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nnées d'expérience dans le domaine pertin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es rôles et responsabilités des membres clés de l'équipe sur les proje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iculum vitae/CV des membres clés du personnel du projet (par exemple, chef de projet, contremaître, technicien principal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personnel est-il certifié pour des tâches spécifiques (par exemple, soudure, entrée dans un espace confiné) ? (SELECTION options: Oui., Non., N/A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ste des certifications pertinentes détenues par le personnel (Cocher toutes les réponses applicables)</text:p>
            <text:p> (SELECTION options: Formation SST 30, Premiers secours / Réanimation cardio-pulmonaire, Soudure certifiée</text:p>
            <text:p>, LEED AP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 pour les certifications, veuillez préciser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xpiration de la certification principale du personnel clé (p. ex., OSHA 30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res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xcavatrices détenues/lou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ions benne en propriété ou en 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pérateurs qualifiés (certifié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e des équipements et outils standard (détail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ire du matériel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me de maintenance des équipements - Description (SELECTION options: Programme officiel, Informel/Ad hoc, Pas de programme form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/ entretien du matérie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contractuel et jurid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de commerce actuel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contestation ou réclamation judiciaire antérieure (y compris les détails et le règlement). S'il n'y en a pas, indiquez « Aucune »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sous-traitant accepte-t-il de se conformer aux termes et conditions du contrat principal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sous-traitant dispose-t-il d'une politique écrite de conflit d'intérêt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procédure du sous-traitant pour la gestion des ordres de modification et des réclam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maximal autorisé par rapport aux conditions de paiement convenues (en 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ignature de l'accord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