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PRÉQUALIFICATION DES SOUS-TRAITA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SUR L'ENTREPRISE ET RÉFÉRENCES ---</text:span></text:p>
      <text:p text:style-name="P1"><text:span text:style-name="T2">[ ] Nom de l'entreprise légale</text:span></text:p>
      <text:p text:style-name="P1"><text:span text:style-name="T2">[ ] Nom commercial (le cas échéant)</text:span></text:p>
      <text:p text:style-name="P1"><text:span text:style-name="T2">[ ] Adresse de l'entreprise</text:span></text:p>
      <text:p text:style-name="P1"/>
      <text:p text:style-name="P1"><text:span text:style-name="T2">[ ] Années d'activité</text:span></text:p>
      <text:p text:style-name="P1"><text:span text:style-name="T2">[ ] Structure juridique (Entreprise individuelle, Partenariat, Société à responsabilité limitée (SARL), Entreprise, Autre)</text:span></text:p>
      <text:p text:style-name="P1"><text:span text:style-name="T2">[ ] Copie de la licence d'exploitation/extrait K-bis</text:span></text:p>
      <text:p text:style-name="P1"><text:span text:style-name="T2">[ ] Numéro d'identification fiscale (NIF)</text:span></text:p>
      <text:p text:style-name="P1"><text:span text:style-name="T2">[ ] Description succincte de l'activité principale de l'entreprise et des services proposés.</text:span></text:p>
      <text:p text:style-name="P1"/>
      <text:p text:style-name="P1"><text:span text:style-name="T1">--- STABILITÉ FINANCIÈRE ---</text:span></text:p>
      <text:p text:style-name="P1"><text:span text:style-name="T2">[ ] Revenu brut annuel (3 dernières années)</text:span></text:p>
      <text:p text:style-name="P1"/>
      <text:p text:style-name="P1"><text:span text:style-name="T2">[ ] Actifs circulants</text:span></text:p>
      <text:p text:style-name="P1"><text:soft-page-break/><text:span text:style-name="T2">[ ] Dettes à court terme</text:span></text:p>
      <text:p text:style-name="P1"><text:span text:style-name="T2">[ ] Capital Circulant</text:span></text:p>
      <text:p text:style-name="P1"><text:span text:style-name="T2">[ ] Date du dernier état financier</text:span></text:p>
      <text:p text:style-name="P1"><text:span text:style-name="T2">[ ] Soumettre les états financiers (par exemple, bilan, compte de résultat)</text:span></text:p>
      <text:p text:style-name="P1"><text:span text:style-name="T2">[ ] Note de crédit (si disponible) (Excellent, Bien.</text:span></text:p>
      <text:p text:style-name="P1"><text:span text:style-name="T2">, Juste, Pauvre, Non applicable.</text:span></text:p>
      <text:p text:style-name="P1"><text:span text:style-name="T2">)</text:span></text:p>
      <text:p text:style-name="P1"><text:span text:style-name="T2">[ ] Explication des problèmes ou préoccupations financières importants.</text:span></text:p>
      <text:p text:style-name="P1"/>
      <text:p text:style-name="P1"><text:span text:style-name="T1">--- ASSURANCE ET CAUTIONNEMENT ---</text:span></text:p>
      <text:p text:style-name="P1"><text:span text:style-name="T2">[ ] Limites de couverture de l'assurance responsabilité civile générale ($)</text:span></text:p>
      <text:p text:style-name="P1"><text:span text:style-name="T2">[ ] Limites de couverture de l'assurance contre les accidents du travail ($)</text:span></text:p>
      <text:p text:style-name="P1"><text:span text:style-name="T2">[ ] Limite de couverture de l'assurance responsabilité automobile ($)</text:span></text:p>
      <text:p text:style-name="P1"><text:span text:style-name="T2">[ ] Type de couverture de l'assurance accidents du travail (Fonds public, Assurance privée, Auto-assuré(e))</text:span></text:p>
      <text:p text:style-name="P1"><text:span text:style-name="T2">[ ] Attestation d'assurance</text:span></text:p>
      <text:p text:style-name="P1"><text:span text:style-name="T2">[ ] Type d'attache requis (Cautionnement de performance, Cautionnement de paiement, Cautionnement de soumission, Aucun requis.</text:span></text:p>
      <text:p text:style-name="P1"><text:span text:style-name="T2">)</text:span></text:p>
      <text:p text:style-name="P1"><text:span text:style-name="T2">[ ] Capacité de liaison ($)</text:span></text:p>
      <text:p text:style-name="P1"/>
      <text:p text:style-name="P1"/>
      <text:p text:style-name="P1"><text:span text:style-name="T1">--- DOSSIER DE SÉCURITÉ ET PROGRAMME ---</text:span></text:p>
      <text:p text:style-name="P1"><text:soft-page-break/><text:span text:style-name="T2">[ ] Taux d'incidents de perte de temps (IPP) (3 dernières années)</text:span></text:p>
      <text:p text:style-name="P1"><text:span text:style-name="T2">[ ] Taux total d'incidents enregistrés (TRIE) (3 derniers exercices)</text:span></text:p>
      <text:p text:style-name="P1"><text:span text:style-name="T2">[ ] Description du programme de sécurité (incluant la formation, l'identification des dangers et la déclaration des incidents)</text:span></text:p>
      <text:p text:style-name="P1"/>
      <text:p text:style-name="P1"><text:span text:style-name="T2">[ ] Copie du manuel de sécurité</text:span></text:p>
      <text:p text:style-name="P1"><text:span text:style-name="T2">[ ] Programmes de formation à la sécurité offerts (Cocher toutes les cases qui s'appliquent)</text:span></text:p>
      <text:p text:style-name="P1"><text:span text:style-name="T2"><text:s/>(Formation de sécurité et santé au travail - 10 heures, Formation SST 30 heures, Protection contre les chutes, Entrée dans un espace clos, Premiers secours/Réanimation cardio-pulmonaire, Autre (Précisez dans le champ de texte long)</text:span></text:p>
      <text:p text:style-name="P1"><text:span text:style-name="T2">)</text:span></text:p>
      <text:p text:style-name="P1"><text:span text:style-name="T2">[ ] Date du dernier examen du programme de sécurité</text:span></text:p>
      <text:p text:style-name="P1"><text:span text:style-name="T2">[ ] Décrivez le processus d'enquête sur les incidents et de mise en œuvre des mesures correctives.</text:span></text:p>
      <text:p text:style-name="P1"/>
      <text:p text:style-name="P1"><text:span text:style-name="T1">--- EXPÉRIENCE ET RÉFÉRENCES ---</text:span></text:p>
      <text:p text:style-name="P1"><text:span text:style-name="T2">[ ] Décrivez 3 à 5 projets de construction pertinents achevés au cours des 5 dernières années.</text:span></text:p>
      <text:p text:style-name="P1"><text:span text:style-name="T2">[ ] Types de projets généralement réalisés (cochez toutes les réponses pertinentes)</text:span></text:p>
      <text:p text:style-name="P1"><text:span text:style-name="T2"><text:s/>(Résidentiel, Commercial</text:span></text:p>
      <text:p text:style-name="P1"><text:span text:style-name="T2">, Industriel, Soins de santé, Éducatif, Gouvernement)</text:span></text:p>
      <text:p text:style-name="P1"><text:span text:style-name="T2">[ ] Années d'expérience dans le secteur du bâtiment :</text:span></text:p>
      <text:p text:style-name="P1"><text:span text:style-name="T2">[ ] Veuillez fournir un portfolio de projets/CV mettant en valeur votre expérience pertinente.</text:span></text:p>
      <text:p text:style-name="P1"><text:span text:style-name="T2">[ ] Veuillez fournir les coordonnées (Nom, Numéro de téléphone, Adresse e-mail) de 3 références de clients précédents.</text:span></text:p>
      <text:p text:style-name="P1"><text:span text:style-name="T2">[ ] Gamme typique de taille de projet (basée sur la valeur du contrat) (Moins de 10 000 $, 10 000 $ - 50 000 $, 50 000 $ - 250 000 $, 250 000 $ - 1 000 000 $, Plus d'un million de dollars.</text:span></text:p>
      <text:p text:style-name="P1"><text:span text:style-name="T2">)</text:span></text:p>
      <text:p text:style-name="P1"><text:soft-page-break/></text:p>
      <text:p text:style-name="P1"><text:span text:style-name="T1">--- CONTRÔLE QUALITÉ ET ASSURANCE QUALITÉ ---</text:span></text:p>
      <text:p text:style-name="P1"><text:span text:style-name="T2">[ ] Décrivez le plan de contrôle qualité (CQ) du sous-traitant.</text:span></text:p>
      <text:p text:style-name="P1"/>
      <text:p text:style-name="P1"><text:span text:style-name="T2">[ ] Quels processus de contrôle qualité sont utilisés ? (Inspections, Test, Audits, Examens de la documentation</text:span></text:p>
      <text:p text:style-name="P1"><text:span text:style-name="T2">, Vérification externe)</text:span></text:p>
      <text:p text:style-name="P1"><text:span text:style-name="T2">[ ] Nombre moyen de non-conformités par projet (sur les 2 dernières années).</text:span></text:p>
      <text:p text:style-name="P1"><text:span text:style-name="T2">[ ] Veuillez fournir un exemple de fiche de contrôle qualité ou de formulaire utilisé lors de projets antérieurs.</text:span></text:p>
      <text:p text:style-name="P1"><text:span text:style-name="T2">[ ] Un responsable du contrôle qualité est-il affecté aux projets ? (Oui., Non.)</text:span></text:p>
      <text:p text:style-name="P1"><text:span text:style-name="T2">[ ] Décrivez le processus d'identification, de documentation et de correction des problèmes de qualité.</text:span></text:p>
      <text:p text:style-name="P1"/>
      <text:p text:style-name="P1"><text:span text:style-name="T1">--- CONFORMITÉ LÉGALE ET RESPECT DES RÉGLEMENTATIONS ---</text:span></text:p>
      <text:p text:style-name="P1"><text:span text:style-name="T2">[ ] Statut de l'autorisation d'exercer (Actif, inactif, En attente)</text:span></text:p>
      <text:p text:style-name="P1"><text:span text:style-name="T2">[ ] Copie de la licence commerciale</text:span></text:p>
      <text:p text:style-name="P1"><text:span text:style-name="T2">[ ] Enregistrement auprès des autorités compétentes (par exemple, auprès du conseil d'agrément des entrepreneurs). (Enregistré, Non requis.</text:span></text:p>
      <text:p text:style-name="P1"><text:span text:style-name="T2">, Exempté)</text:span></text:p>
      <text:p text:style-name="P1"><text:span text:style-name="T2">[ ] Copie des documents d'enregistrement (le cas échéant)</text:span></text:p>
      <text:p text:style-name="P1"/>
      <text:p text:style-name="P1"><text:span text:style-name="T2">[ ] Couverture de l'assurance accidents du travail (Conforme, Non conforme, Non applicable.</text:span></text:p>
      <text:p text:style-name="P1"><text:span text:style-name="T2">)</text:span></text:p>
      <text:p text:style-name="P1"><text:span text:style-name="T2">[ ] Numéro de police d'assurance contre les accidents du travail</text:span></text:p>
      <text:p text:style-name="P1"><text:soft-page-break/><text:span text:style-name="T2">[ ] Description des questions juridiques ou réglementaires (p. ex. hypothèques, jugements)</text:span></text:p>
      <text:p text:style-name="P1"><text:span text:style-name="T2">[ ] Date du dernier contrôle de conformité légale</text:span></text:p>
      <text:p text:style-name="P1"/>
      <text:p text:style-name="P1"><text:span text:style-name="T1">--- PERSONNEL ET FORMATION DES SOUS-TRAITANTS ---</text:span></text:p>
      <text:p text:style-name="P1"><text:span text:style-name="T2">[ ] Nombre d'années d'expérience dans le domaine pertinent</text:span></text:p>
      <text:p text:style-name="P1"><text:span text:style-name="T2">[ ] Description succincte des rôles et responsabilités des membres clés de l'équipe sur les projets.</text:span></text:p>
      <text:p text:style-name="P1"><text:span text:style-name="T2">[ ] Curriculum vitae/CV des membres clés du personnel du projet (par exemple, chef de projet, contremaître, technicien principal)</text:span></text:p>
      <text:p text:style-name="P1"><text:span text:style-name="T2">[ ] Le personnel est-il certifié pour des tâches spécifiques (par exemple, soudure, entrée dans un espace confiné) ? (Oui., Non., N/A</text:span></text:p>
      <text:p text:style-name="P1"><text:span text:style-name="T2">)</text:span></text:p>
      <text:p text:style-name="P1"><text:span text:style-name="T2">[ ] Liste des certifications pertinentes détenues par le personnel (Cocher toutes les réponses applicables)</text:span></text:p>
      <text:p text:style-name="P1"><text:span text:style-name="T2"><text:s/>(Formation SST 30, Premiers secours / Réanimation cardio-pulmonaire, Soudure certifiée</text:span></text:p>
      <text:p text:style-name="P1"><text:span text:style-name="T2">, LEED AP, Autre (Préciser dans un champ de texte long)</text:span></text:p>
      <text:p text:style-name="P1"><text:span text:style-name="T2">)</text:span></text:p>
      <text:p text:style-name="P1"><text:span text:style-name="T2">[ ] Si « Autre » a été sélectionné pour les certifications, veuillez préciser.</text:span></text:p>
      <text:p text:style-name="P1"><text:span text:style-name="T2">[ ] Date d'expiration de la certification principale du personnel clé (p. ex., OSHA 30)</text:span></text:p>
      <text:p text:style-name="P1"/>
      <text:p text:style-name="P1"/>
      <text:p text:style-name="P1"><text:span text:style-name="T1">--- ÉQUIPEMENT ET RESSOURCES ---</text:span></text:p>
      <text:p text:style-name="P1"><text:span text:style-name="T2">[ ] Nombre d'excavatrices détenues/louées</text:span></text:p>
      <text:p text:style-name="P1"><text:span text:style-name="T2">[ ] Nombre de camions benne en propriété ou en location</text:span></text:p>
      <text:p text:style-name="P1"><text:span text:style-name="T2">[ ] Nombre d'opérateurs qualifiés (certifiés)</text:span></text:p>
      <text:p text:style-name="P1"><text:soft-page-break/><text:span text:style-name="T2">[ ] Liste des équipements et outils standard (détails)</text:span></text:p>
      <text:p text:style-name="P1"/>
      <text:p text:style-name="P1"><text:span text:style-name="T2">[ ] Inventaire du matériel (PDF/Excel)</text:span></text:p>
      <text:p text:style-name="P1"><text:span text:style-name="T2">[ ] Programme de maintenance des équipements - Description (Programme officiel, Informel/Ad hoc, Pas de programme formel.)</text:span></text:p>
      <text:p text:style-name="P1"><text:span text:style-name="T2">[ ] Date du dernier contrôle / entretien du matériel</text:span></text:p>
      <text:p text:style-name="P1"/>
      <text:p text:style-name="P1"><text:span text:style-name="T1">--- EXAMEN CONTRACTUEL ET JURIDIQUE ---</text:span></text:p>
      <text:p text:style-name="P1"><text:span text:style-name="T2">[ ] Permis de commerce actuel (PDF)</text:span></text:p>
      <text:p text:style-name="P1"><text:span text:style-name="T2">[ ] Décrivez toute contestation ou réclamation judiciaire antérieure (y compris les détails et le règlement). S'il n'y en a pas, indiquez « Aucune ».</text:span></text:p>
      <text:p text:style-name="P1"><text:span text:style-name="T2">[ ] Le sous-traitant accepte-t-il de se conformer aux termes et conditions du contrat principal ? (Oui., Non.)</text:span></text:p>
      <text:p text:style-name="P1"><text:span text:style-name="T2">[ ] Le sous-traitant dispose-t-il d'une politique écrite de conflit d'intérêts ? (Oui., Non.)</text:span></text:p>
      <text:p text:style-name="P1"><text:span text:style-name="T2">[ ] Décrivez la procédure du sous-traitant pour la gestion des ordres de modification et des réclamations.</text:span></text:p>
      <text:p text:style-name="P1"><text:span text:style-name="T2">[ ] Écart maximal autorisé par rapport aux conditions de paiement convenues (en jours)</text:span></text:p>
      <text:p text:style-name="P1"><text:span text:style-name="T2">[ ] Date de signature de l'accor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ubcontractor-prequal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15.513000000</meta:creation-date>
    <dc:date>2026-06-22T12:52:15.513000000</dc:date>
    <meta:document-statistic meta:table-count="0" meta:image-count="0" meta:object-count="0" meta:page-count="6" meta:paragraph-count="102" meta:word-count="1038" meta:character-count="6584" meta:non-whitespace-character-count="5645"/>
    <meta:generator>LibreOffice/24.2.7.2$Linux_X86_64 LibreOffice_project/420$Build-2</meta:generator>
  </office:meta>
</office:document-meta>
</file>