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1638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13c864b52dafc59d9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formacje o firmie i kwalifikac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Prawna Firm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 prowadząca działalność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 firm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a działalnośc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uktura działalności (SELECTION options: Działalność gospodarcza jednoosobowa, Partnerstwo, Spółka z ograniczoną odpowiedzialnością, Korporacj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licencji/zaświadczenia o rejestracji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yfikator podatkowy (EI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podstawowej działalności firmy i oferowanych usług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bilność finansow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oczny Przychód Brutto (Ostatnie 3 lat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ktywa obrotow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obowiązania krótkoterminow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pitał obrotow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bilansu finansow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dkładaj sprawozdania finansowe (np. bilans, rachunek zysków i strat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wiarygodności kredytowej (jeśli dostępna) (SELECTION options: Doskonale, Dobrze., Sprawiedliwy, Ubogi, Nie dotycz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jaśnienie istotnych problemów lub obaw finansowych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bezpieczenia i gwaranc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a kwota ubezpieczenia odpowiedzialności cywilnej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a kwota ubezpieczenia od następstw nieszczęśliwych wypadków przy pracy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a kwota ubezpieczenia odpowiedzialności cywilnej pojazdów mechanicznych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e Ubezpieczenia Odpowiadającego Za Szkody Przy Pracy (SELECTION options: Fundusz Państwowy, Ubezpieczenie prywatne, Samozabezpiec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yfikat Ubezpieczenia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magany rodzaj wiązania (SELECTION options: Gwarancja wykonania, Weza gwarancyjna, Weza gwarancyjna, Niepotrzeb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jemność łączeniowa ($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program bezpieczeństw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źnik incydentów strat czasu (LTI) (ostatnie 3 lat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spółczynnik Całkowitych Zdarzeń Rejestrowanych (WSR) (Ostatnie 3 lat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ogramu Bezpieczeństwa (obejmujący szkolenia, identyfikację zagrożeń i zgłaszanie incydentów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Podręcznika Bezpieczeństwa (UPLOAD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Oferowane programy szkoleniowe z zakresu bezpieczeństwa (Zaznacz wszystkie pasujące):</text:p>
            <text:p> (SELECTION options: Szkolenie BHP - 10 godzin, Szkolenie OSHA 30-godzinne, Zabezpieczenia przeciwpoślizgowe, Wejście do przestrzeni ograniczonej, Pierwsza pomoc/RCPR, Inne (Proszę określić w długim polu tekstowy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oceny programu bezpieczeństw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proces śledztwa w sprawach incydentów i wdrażania działań naprawczych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świadczenie i referencj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3-5 istotnych projektów budowlanych zrealizowanych w ciągu ostatnich 5 lat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e realizowanych projektów (zaznacz wszystkie właściwe) (SELECTION options: Mieszkaniowy, Komercjalny, Przemysłowy, Opieka zdrowotna, Edukacyjny, Rzą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a doświadczenia w branży budowlanej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szę przesłać portfolio projektów/CV przedstawiające doświadczenie zawodowe.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szę podać dane kontaktowe (imię i nazwisko, numer telefonu, adres e-mail) dla 3 referencji od poprzednich klientów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owy zakres wielkości projektów (w oparciu o wartość kontraktu) (SELECTION options: Poniżej 10 000 dolarów., 10 000 – 50 000 zł, 50 000 – 250 000 złotych, 250 000 – 1 000 000 zł, Ponad milion dolarów.</text:p>
            <text:p>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ntrola jakości i zapewnienie jakośc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plan kontroli jakości (QC) podwykonawcy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akie procesy kontroli jakości są stosowane? (SELECTION options: Inspekcje, Testowanie, Audyty, Przeglądy dokumentacji, Weryfikacja przez niezależne podmiot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a liczba niezgodności na projekt (przez ostatnie 2 lata)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dstaw próbny formularz lub listę kontrolną jakości stosowany w poprzednich projektach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do projektów przydzielony jest dedykowany menedżer kontroli jakości? (SELECTION options: Tak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proces identyfikacji, dokumentowania i korygowania problemów z jakością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przepisami prawa i przestrzeganie regulacji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pozwolenia na prowadzenie działalności gospodarczej (SELECTION options: Aktywny, Nieaktywny, Oczekując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licencji działalności gospodarczej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jestracja w odpowiednich organach (np. Państwowa Izba Wykonawców Robót Budowlanych). (SELECTION options: Zarejestrowany, Nie wymagane., Zwolni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pia dokumentów rejestracyjnych (jeśli dotyczy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ezpieczenie od wypadków przy pracy (SELECTION options: Zgodny, Niezgodny, Nie dotyczy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Polisy Ubezpieczenia na Wypadki przy Pracy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 ewentualnych problemów prawnych lub regulacyjnych (np. hipoteki, wyroki sądowe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audytu zgodności z przepisami prawa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el i szkolenia podwykonawc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ta doświadczenia w pokrewnej dziedzini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rótki opis ról i obowiązków kluczowych osób w projektach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Życiorysy/CV kluczowych osób zaangażowanych w projekt (np. kierownik projektu, brygadzista, starszy technik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racownicy posiadają certyfikaty do określonych zadań (np. spawanie, wejście do ograniczonej przestrzeni)? (SELECTION options: Tak, Nie., N/A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Wykaz posiadanych przez personel istotnych certyfikatów (zaznacz wszystkie pasujące)</text:p>
            <text:p> (SELECTION options: Szkolenie BHP 30, Pierwsza pomoc / RCO, Certyfikowany Spawacz, LEED AP, Inne (Określ w dłuższym tekści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eśli wybrano opcję „Inne” w przypadku kwalifikacji, prosimy o podanie szczegółów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ażności głównego certyfikatu kluczowego personelu (np. OSHA 30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posażenie i zasob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osiadanych/dzierżawionych koparek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posiadanych/wynajętych lawet/ciężarówek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Wykwalifikowanych Operatorów (Certyfikowanych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magana lista standardowego wyposażenia i narzędzi (należy podać szczegóły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sta inwentaryzacji sprzętu (PDF/Excel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gram Utrzymania Ruchu – Opis (SELECTION options: Uroczysty program, Nieformalny/Ad hoc, Brak formalnego program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go przeglądu / konserwacji sprzęt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umów i dokumentów prawnych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ecna licencja działalności gospodarczej (PDF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wcześniejsze spory lub roszczenia prawne (wraz ze szczegółami i rozstrzygnięciem). Jeśli nie występują, podaj „Brak”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dwykonawca zgadza się być związany warunkami i postanowieniami umowy głównej? (SELECTION options: Tak., Ni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podwykonawca posiada pisemną politykę zapobiegania konfliktowi interesów? (SELECTION options: Tak, Nie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procedurę podwykonawcy dotyczącą rozpatrywania poleceń zmian i roszczeń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e dopuszczalne odchylenie od uzgodnionych warunków płatności (w dni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warcia umowy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