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STĘPNEJ KWALIFIKACJI PODWYKONAWC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FIRMIE I KWALIFIKACJE ---</text:span></text:p>
      <text:p text:style-name="P1"><text:span text:style-name="T2">[ ] Nazwa Prawna Firmy</text:span></text:p>
      <text:p text:style-name="P1"><text:span text:style-name="T2">[ ] Nazwa prowadząca działalność (jeśli dotyczy)</text:span></text:p>
      <text:p text:style-name="P1"><text:span text:style-name="T2">[ ] Adres firmy</text:span></text:p>
      <text:p text:style-name="P1"><text:span text:style-name="T2">[ ] Lata działalności</text:span></text:p>
      <text:p text:style-name="P1"><text:span text:style-name="T2">[ ] Struktura działalności (Działalność gospodarcza jednoosobowa, Partnerstwo, Spółka z ograniczoną odpowiedzialnością, Korporacja, Inny)</text:span></text:p>
      <text:p text:style-name="P1"><text:span text:style-name="T2">[ ] Kopia licencji/zaświadczenia o rejestracji</text:span></text:p>
      <text:p text:style-name="P1"><text:span text:style-name="T2">[ ] Identyfikator podatkowy (EIN)</text:span></text:p>
      <text:p text:style-name="P1"><text:span text:style-name="T2">[ ] Krótki opis podstawowej działalności firmy i oferowanych usług.</text:span></text:p>
      <text:p text:style-name="P1"/>
      <text:p text:style-name="P1"><text:span text:style-name="T1">--- STABILNOŚĆ FINANSOWA ---</text:span></text:p>
      <text:p text:style-name="P1"><text:span text:style-name="T2">[ ] Roczny Przychód Brutto (Ostatnie 3 lata)</text:span></text:p>
      <text:p text:style-name="P1"/>
      <text:p text:style-name="P1"><text:span text:style-name="T2">[ ] Aktywa obrotowe</text:span></text:p>
      <text:p text:style-name="P1"><text:span text:style-name="T2">[ ] Zobowiązania krótkoterminowe</text:span></text:p>
      <text:p text:style-name="P1"><text:soft-page-break/><text:span text:style-name="T2">[ ] Kapitał obrotowy</text:span></text:p>
      <text:p text:style-name="P1"><text:span text:style-name="T2">[ ] Data bilansu finansowego</text:span></text:p>
      <text:p text:style-name="P1"><text:span text:style-name="T2">[ ] Przedkładaj sprawozdania finansowe (np. bilans, rachunek zysków i strat).</text:span></text:p>
      <text:p text:style-name="P1"><text:span text:style-name="T2">[ ] Ocena wiarygodności kredytowej (jeśli dostępna) (Doskonale, Dobrze., Sprawiedliwy, Ubogi, Nie dotyczy.)</text:span></text:p>
      <text:p text:style-name="P1"><text:span text:style-name="T2">[ ] Wyjaśnienie istotnych problemów lub obaw finansowych.</text:span></text:p>
      <text:p text:style-name="P1"/>
      <text:p text:style-name="P1"><text:span text:style-name="T1">--- UBEZPIECZENIA I GWARANCJE ---</text:span></text:p>
      <text:p text:style-name="P1"><text:span text:style-name="T2">[ ] Maksymalna kwota ubezpieczenia odpowiedzialności cywilnej (USD)</text:span></text:p>
      <text:p text:style-name="P1"><text:span text:style-name="T2">[ ] Maksymalna kwota ubezpieczenia od następstw nieszczęśliwych wypadków przy pracy ($)</text:span></text:p>
      <text:p text:style-name="P1"><text:span text:style-name="T2">[ ] Maksymalna kwota ubezpieczenia odpowiedzialności cywilnej pojazdów mechanicznych.</text:span></text:p>
      <text:p text:style-name="P1"><text:span text:style-name="T2">[ ] Rodzaje Ubezpieczenia Odpowiadającego Za Szkody Przy Pracy (Fundusz Państwowy, Ubezpieczenie prywatne, Samozabezpieczony)</text:span></text:p>
      <text:p text:style-name="P1"><text:span text:style-name="T2">[ ] Certyfikat Ubezpieczenia</text:span></text:p>
      <text:p text:style-name="P1"><text:span text:style-name="T2">[ ] Wymagany rodzaj wiązania (Gwarancja wykonania, Weza gwarancyjna, Weza gwarancyjna, Niepotrzebne.)</text:span></text:p>
      <text:p text:style-name="P1"><text:span text:style-name="T2">[ ] Pojemność łączeniowa ($)</text:span></text:p>
      <text:p text:style-name="P1"/>
      <text:p text:style-name="P1"><text:span text:style-name="T1">--- DOKUMENTACJA I PROGRAM BEZPIECZEŃSTWA ---</text:span></text:p>
      <text:p text:style-name="P1"><text:span text:style-name="T2">[ ] Wskaźnik incydentów strat czasu (LTI) (ostatnie 3 lata)</text:span></text:p>
      <text:p text:style-name="P1"><text:span text:style-name="T2">[ ] Współczynnik Całkowitych Zdarzeń Rejestrowanych (WSR) (Ostatnie 3 lata)</text:span></text:p>
      <text:p text:style-name="P1"/>
      <text:p text:style-name="P1"><text:span text:style-name="T2">[ ] Opis Programu Bezpieczeństwa (obejmujący szkolenia, identyfikację zagrożeń i zgłaszanie incydentów)</text:span></text:p>
      <text:p text:style-name="P1"><text:span text:style-name="T2">[ ] Kopia Podręcznika Bezpieczeństwa</text:span></text:p>
      <text:p text:style-name="P1"><text:soft-page-break/><text:span text:style-name="T2">[ ] Oferowane programy szkoleniowe z zakresu bezpieczeństwa (Zaznacz wszystkie pasujące):</text:span></text:p>
      <text:p text:style-name="P1"><text:span text:style-name="T2"><text:s/>(Szkolenie BHP - 10 godzin, Szkolenie OSHA 30-godzinne, Zabezpieczenia przeciwpoślizgowe, Wejście do przestrzeni ograniczonej, Pierwsza pomoc/RCPR, Inne (Proszę określić w długim polu tekstowym)</text:span></text:p>
      <text:p text:style-name="P1"><text:span text:style-name="T2">)</text:span></text:p>
      <text:p text:style-name="P1"><text:span text:style-name="T2">[ ] Data ostatniej oceny programu bezpieczeństwa</text:span></text:p>
      <text:p text:style-name="P1"><text:span text:style-name="T2">[ ] Opisz proces śledztwa w sprawach incydentów i wdrażania działań naprawczych.</text:span></text:p>
      <text:p text:style-name="P1"/>
      <text:p text:style-name="P1"/>
      <text:p text:style-name="P1"><text:span text:style-name="T1">--- DOŚWIADCZENIE I REFERENCJE ---</text:span></text:p>
      <text:p text:style-name="P1"><text:span text:style-name="T2">[ ] Opisz 3-5 istotnych projektów budowlanych zrealizowanych w ciągu ostatnich 5 lat.</text:span></text:p>
      <text:p text:style-name="P1"><text:span text:style-name="T2">[ ] Rodzaje realizowanych projektów (zaznacz wszystkie właściwe) (Mieszkaniowy, Komercjalny, Przemysłowy, Opieka zdrowotna, Edukacyjny, Rząd)</text:span></text:p>
      <text:p text:style-name="P1"><text:span text:style-name="T2">[ ] Lata doświadczenia w branży budowlanej:</text:span></text:p>
      <text:p text:style-name="P1"><text:span text:style-name="T2">[ ] Proszę przesłać portfolio projektów/CV przedstawiające doświadczenie zawodowe.</text:span></text:p>
      <text:p text:style-name="P1"><text:span text:style-name="T2">[ ] Proszę podać dane kontaktowe (imię i nazwisko, numer telefonu, adres e-mail) dla 3 referencji od poprzednich klientów.</text:span></text:p>
      <text:p text:style-name="P1"/>
      <text:p text:style-name="P1"><text:span text:style-name="T2">[ ] Typowy zakres wielkości projektów (w oparciu o wartość kontraktu) (Poniżej 10 000 dolarów., 10 000 – 50 000 zł, 50 000 – 250 000 złotych, 250 000 – 1 000 000 zł, Ponad milion dolarów.</text:span></text:p>
      <text:p text:style-name="P1"><text:span text:style-name="T2">)</text:span></text:p>
      <text:p text:style-name="P1"/>
      <text:p text:style-name="P1"><text:span text:style-name="T1">--- KONTROLA JAKOŚCI I ZAPEWNIENIE JAKOŚCI ---</text:span></text:p>
      <text:p text:style-name="P1"><text:span text:style-name="T2">[ ] Opisz plan kontroli jakości (QC) podwykonawcy.</text:span></text:p>
      <text:p text:style-name="P1"/>
      <text:p text:style-name="P1"><text:span text:style-name="T2">[ ] Jakie procesy kontroli jakości są stosowane? (Inspekcje, Testowanie, Audyty, Przeglądy dokumentacji, Weryfikacja przez niezależne podmioty)</text:span></text:p>
      <text:p text:style-name="P1"><text:soft-page-break/><text:span text:style-name="T2">[ ] Średnia liczba niezgodności na projekt (przez ostatnie 2 lata).</text:span></text:p>
      <text:p text:style-name="P1"><text:span text:style-name="T2">[ ] Przedstaw próbny formularz lub listę kontrolną jakości stosowany w poprzednich projektach.</text:span></text:p>
      <text:p text:style-name="P1"><text:span text:style-name="T2">[ ] Czy do projektów przydzielony jest dedykowany menedżer kontroli jakości? (Tak, Nie.)</text:span></text:p>
      <text:p text:style-name="P1"><text:span text:style-name="T2">[ ] Opisz proces identyfikacji, dokumentowania i korygowania problemów z jakością.</text:span></text:p>
      <text:p text:style-name="P1"/>
      <text:p text:style-name="P1"><text:span text:style-name="T1">--- ZGODNOŚĆ Z PRZEPISAMI PRAWA I PRZESTRZEGANIE REGULACJI ---</text:span></text:p>
      <text:p text:style-name="P1"><text:span text:style-name="T2">[ ] Status pozwolenia na prowadzenie działalności gospodarczej (Aktywny, Nieaktywny, Oczekujące.</text:span></text:p>
      <text:p text:style-name="P1"><text:span text:style-name="T2">)</text:span></text:p>
      <text:p text:style-name="P1"><text:span text:style-name="T2">[ ] Kopia licencji działalności gospodarczej</text:span></text:p>
      <text:p text:style-name="P1"><text:span text:style-name="T2">[ ] Rejestracja w odpowiednich organach (np. Państwowa Izba Wykonawców Robót Budowlanych). (Zarejestrowany, Nie wymagane., Zwolniony)</text:span></text:p>
      <text:p text:style-name="P1"><text:span text:style-name="T2">[ ] Kopia dokumentów rejestracyjnych (jeśli dotyczy)</text:span></text:p>
      <text:p text:style-name="P1"><text:span text:style-name="T2">[ ] Ubezpieczenie od wypadków przy pracy (Zgodny, Niezgodny, Nie dotyczy.)</text:span></text:p>
      <text:p text:style-name="P1"><text:span text:style-name="T2">[ ] Numer Polisy Ubezpieczenia na Wypadki przy Pracy</text:span></text:p>
      <text:p text:style-name="P1"><text:span text:style-name="T2">[ ] Opis ewentualnych problemów prawnych lub regulacyjnych (np. hipoteki, wyroki sądowe)</text:span></text:p>
      <text:p text:style-name="P1"/>
      <text:p text:style-name="P1"><text:span text:style-name="T2">[ ] Data ostatniego audytu zgodności z przepisami prawa</text:span></text:p>
      <text:p text:style-name="P1"/>
      <text:p text:style-name="P1"><text:span text:style-name="T1">--- PERSONEL I SZKOLENIA PODWYKONAWCÓW ---</text:span></text:p>
      <text:p text:style-name="P1"><text:span text:style-name="T2">[ ] Lata doświadczenia w pokrewnej dziedzinie</text:span></text:p>
      <text:p text:style-name="P1"><text:span text:style-name="T2">[ ] Krótki opis ról i obowiązków kluczowych osób w projektach.</text:span></text:p>
      <text:p text:style-name="P1"><text:span text:style-name="T2">[ ] Życiorysy/CV kluczowych osób zaangażowanych w projekt (np. kierownik projektu, brygadzista, starszy technik).</text:span></text:p>
      <text:p text:style-name="P1"><text:soft-page-break/><text:span text:style-name="T2">[ ] Czy pracownicy posiadają certyfikaty do określonych zadań (np. spawanie, wejście do ograniczonej przestrzeni)? (Tak, Nie., N/A)</text:span></text:p>
      <text:p text:style-name="P1"><text:span text:style-name="T2">[ ] Wykaz posiadanych przez personel istotnych certyfikatów (zaznacz wszystkie pasujące)</text:span></text:p>
      <text:p text:style-name="P1"><text:span text:style-name="T2"><text:s/>(Szkolenie BHP 30, Pierwsza pomoc / RCO, Certyfikowany Spawacz, LEED AP, Inne (Określ w dłuższym tekście)</text:span></text:p>
      <text:p text:style-name="P1"><text:span text:style-name="T2">)</text:span></text:p>
      <text:p text:style-name="P1"><text:span text:style-name="T2">[ ] Jeśli wybrano opcję „Inne” w przypadku kwalifikacji, prosimy o podanie szczegółów.</text:span></text:p>
      <text:p text:style-name="P1"><text:span text:style-name="T2">[ ] Data ważności głównego certyfikatu kluczowego personelu (np. OSHA 30)</text:span></text:p>
      <text:p text:style-name="P1"/>
      <text:p text:style-name="P1"><text:span text:style-name="T1">--- WYPOSAŻENIE I ZASOBY ---</text:span></text:p>
      <text:p text:style-name="P1"><text:span text:style-name="T2">[ ] Liczba posiadanych/dzierżawionych koparek</text:span></text:p>
      <text:p text:style-name="P1"><text:span text:style-name="T2">[ ] Liczba posiadanych/wynajętych lawet/ciężarówek.</text:span></text:p>
      <text:p text:style-name="P1"><text:span text:style-name="T2">[ ] Liczba Wykwalifikowanych Operatorów (Certyfikowanych)</text:span></text:p>
      <text:p text:style-name="P1"><text:span text:style-name="T2">[ ] Wymagana lista standardowego wyposażenia i narzędzi (należy podać szczegóły)</text:span></text:p>
      <text:p text:style-name="P1"/>
      <text:p text:style-name="P1"><text:span text:style-name="T2">[ ] Lista inwentaryzacji sprzętu (PDF/Excel)</text:span></text:p>
      <text:p text:style-name="P1"/>
      <text:p text:style-name="P1"><text:span text:style-name="T2">[ ] Program Utrzymania Ruchu – Opis (Uroczysty program, Nieformalny/Ad hoc, Brak formalnego programu)</text:span></text:p>
      <text:p text:style-name="P1"><text:span text:style-name="T2">[ ] Data ostatniego przeglądu / konserwacji sprzętu</text:span></text:p>
      <text:p text:style-name="P1"/>
      <text:p text:style-name="P1"><text:span text:style-name="T1">--- WERYFIKACJA UMÓW I DOKUMENTÓW PRAWNYCH ---</text:span></text:p>
      <text:p text:style-name="P1"><text:span text:style-name="T2">[ ] Obecna licencja działalności gospodarczej (PDF)</text:span></text:p>
      <text:p text:style-name="P1"/>
      <text:p text:style-name="P1"><text:soft-page-break/><text:span text:style-name="T2">[ ] Opisz wszelkie wcześniejsze spory lub roszczenia prawne (wraz ze szczegółami i rozstrzygnięciem). Jeśli nie występują, podaj „Brak”.</text:span></text:p>
      <text:p text:style-name="P1"><text:span text:style-name="T2">[ ] Czy podwykonawca zgadza się być związany warunkami i postanowieniami umowy głównej? (Tak., Nie.)</text:span></text:p>
      <text:p text:style-name="P1"><text:span text:style-name="T2">[ ] Czy podwykonawca posiada pisemną politykę zapobiegania konfliktowi interesów? (Tak, Nie.)</text:span></text:p>
      <text:p text:style-name="P1"><text:span text:style-name="T2">[ ] Opisz procedurę podwykonawcy dotyczącą rozpatrywania poleceń zmian i roszczeń.</text:span></text:p>
      <text:p text:style-name="P1"/>
      <text:p text:style-name="P1"><text:span text:style-name="T2">[ ] Maksymalne dopuszczalne odchylenie od uzgodnionych warunków płatności (w dniach)</text:span></text:p>
      <text:p text:style-name="P1"><text:span text:style-name="T2">[ ] Data zawarcia umow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2.231000000</meta:creation-date>
    <dc:date>2026-06-22T13:16:52.231000000</dc:date>
    <meta:document-statistic meta:table-count="0" meta:image-count="0" meta:object-count="0" meta:page-count="6" meta:paragraph-count="93" meta:word-count="854" meta:character-count="6240" meta:non-whitespace-character-count="5473"/>
    <meta:generator>LibreOffice/24.2.7.2$Linux_X86_64 LibreOffice_project/420$Build-2</meta:generator>
  </office:meta>
</office:document-meta>
</file>