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565a1e7cf130c0ca6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mpany Information &amp; Credenti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mpan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ing Business As (DBA)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ny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in Busin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Structure (SELECTION options: Sole Proprietorship, Partnership, Limited Liability Company (LLC), Corpor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Business License/Registr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Tax ID (E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Company's Core Business &amp; Services Offer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St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ual Gross Revenue (Last 3 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ss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Liabilit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ing Capi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nancial Stat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t Financial Statements (e.g., Balance Sheet, Income Statem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Rating (if available) (SELECTION options: Excellent, Good, Fair, Poor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any significant financial issues or concern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rance &amp; Bon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Liability Insurance Coverage Limi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ers' Compensation Insurance Coverage Limi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obile Liability Insurance Coverage Limi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Workers' Compensation Coverage (SELECTION options: State Fund, Private Insurance, Self-Insu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Insurance (COI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d Type Required (SELECTION options: Performance Bond, Payment Bond, Bid Bond, Non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ding Capacity ($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Record &amp; Progra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t Time Incident (LTI) Rate (Past 3 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cordable Incident Rate (TRIR) (Past 3 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afety Program (including training, hazard identification, and incident repor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afety Manu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Training Programs Offered (Check all that apply) (SELECTION options: OSHA 10-Hour, OSHA 30-Hour, Fall Protection, Confined Space Entry, First Aid/CPR, Other (Specify in long text fiel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Program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cess for investigating incidents and implementing corrective a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rience &amp; Refere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3-5 relevant construction projects completed within the last 5 year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projects typically undertaken (select all that apply) (SELECTION options: Residential, Commercial, Industrial, Healthcare, Educational, Govern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s of experience in the construction industry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project portfolio/resume showcasing relevant experienc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 contact information (Name, Phone Number, Email) for 3 references from previous cli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Project Size Range (based on contract value) (SELECTION options: Under $10,000, $10,000 - $50,000, $50,000 - $250,000, $250,000 - $1,000,000, Over $1,000,000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&amp; Assu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ubcontractor's Quality Control (QC) Pl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QC processes are utilized? (SELECTION options: Inspections, Testing, Audits, Documentation Reviews, Third-Party Ve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number of non-conformances per project (over last 2 year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 a sample Quality Control checklist or form used on previous project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dedicated Quality Control Manager assigned to project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the process for identifying, documenting, and correcting quality issu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Compliance &amp; Regulatory Adhe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License Status (SELECTION options: Active, Inactive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Business Licen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with Relevant Authorities (e.g., Contractor State License Board) (SELECTION options: Registered, Not Required, Exemp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gistration Document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ers' Compensation Insurance Coverage (SELECTION options: Compliant, Non-Complia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ers' Compensation Insurance Polic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Legal or Regulatory Issues (e.g., Liens, Judge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egal Compliance Aud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contractor Personnel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Years of Experience in Relevant Fie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Key Personnel's Roles and Responsibilities on Proje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s/CVs of Key Project Personnel (e.g., Project Manager, Foreman, Lead Technicia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ersonnel certified for specific tasks (e.g., Welding, Confined Space Entry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Relevant Certifications Held by Personnel (Select all that apply) (SELECTION options: OSHA 30, First Aid/CPR, Certified Welder, LEED AP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for certifications, please specif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of Key Personnel's Primary Certification (e.g., OSHA 30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Resour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wned/Leased Excavat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wned/Leased Dump Truc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killed Operators (Certifi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Standard Equipment &amp; Tools (provide det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nventory List (PDF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Maintenance Program - Description (SELECTION options: Formal Program, Informal/Ad Hoc, No Formal Progr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quipment Inspection / Mainten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ual &amp; Legal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Business License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rior legal disputes or claims (including details and resolution). If none, state 'None'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subcontractor agree to be bound by the Prime Contract's terms and condi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subcontractor have a written conflict of interest polic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ubcontractor's process for handling change orders and claim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llowable deviation from agreed upon payment terms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xecution of the agreement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