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UBCONTRACTOR PREQUALIFICATIO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COMPANY INFORMATION &amp; CREDENTIALS ---</text:span></text:p>
      <text:p text:style-name="P1"><text:span text:style-name="T2">[ ] Legal Company Name</text:span></text:p>
      <text:p text:style-name="P1"><text:span text:style-name="T2">[ ] Doing Business As (DBA) Name (if applicable)</text:span></text:p>
      <text:p text:style-name="P1"><text:span text:style-name="T2">[ ] Company Address</text:span></text:p>
      <text:p text:style-name="P1"><text:span text:style-name="T2">[ ] Years in Business</text:span></text:p>
      <text:p text:style-name="P1"><text:span text:style-name="T2">[ ] Business Structure (Sole Proprietorship, Partnership, Limited Liability Company (LLC), Corporation, Other)</text:span></text:p>
      <text:p text:style-name="P1"><text:span text:style-name="T2">[ ] Copy of Business License/Registration</text:span></text:p>
      <text:p text:style-name="P1"><text:span text:style-name="T2">[ ] Federal Tax ID (EIN)</text:span></text:p>
      <text:p text:style-name="P1"><text:span text:style-name="T2">[ ] Brief Description of Company's Core Business &amp; Services Offered</text:span></text:p>
      <text:p text:style-name="P1"/>
      <text:p text:style-name="P1"><text:span text:style-name="T1">--- FINANCIAL STABILITY ---</text:span></text:p>
      <text:p text:style-name="P1"><text:span text:style-name="T2">[ ] Annual Gross Revenue (Last 3 Years)</text:span></text:p>
      <text:p text:style-name="P1"><text:span text:style-name="T2">[ ] Current Assets</text:span></text:p>
      <text:p text:style-name="P1"><text:span text:style-name="T2">[ ] Current Liabilities</text:span></text:p>
      <text:p text:style-name="P1"><text:span text:style-name="T2">[ ] Working Capital</text:span></text:p>
      <text:p text:style-name="P1"><text:soft-page-break/><text:span text:style-name="T2">[ ] Date of Last Financial Statement</text:span></text:p>
      <text:p text:style-name="P1"><text:span text:style-name="T2">[ ] Submit Financial Statements (e.g., Balance Sheet, Income Statement)</text:span></text:p>
      <text:p text:style-name="P1"><text:span text:style-name="T2">[ ] Credit Rating (if available) (Excellent, Good, Fair, Poor, Not Applicable)</text:span></text:p>
      <text:p text:style-name="P1"><text:span text:style-name="T2">[ ] Explanation of any significant financial issues or concerns.</text:span></text:p>
      <text:p text:style-name="P1"/>
      <text:p text:style-name="P1"><text:span text:style-name="T1">--- INSURANCE &amp; BONDING ---</text:span></text:p>
      <text:p text:style-name="P1"><text:span text:style-name="T2">[ ] General Liability Insurance Coverage Limit ($)</text:span></text:p>
      <text:p text:style-name="P1"><text:span text:style-name="T2">[ ] Workers' Compensation Insurance Coverage Limit ($)</text:span></text:p>
      <text:p text:style-name="P1"><text:span text:style-name="T2">[ ] Automobile Liability Insurance Coverage Limit ($)</text:span></text:p>
      <text:p text:style-name="P1"><text:span text:style-name="T2">[ ] Type of Workers' Compensation Coverage (State Fund, Private Insurance, Self-Insured)</text:span></text:p>
      <text:p text:style-name="P1"><text:span text:style-name="T2">[ ] Certificate of Insurance (COI)</text:span></text:p>
      <text:p text:style-name="P1"><text:span text:style-name="T2">[ ] Bond Type Required (Performance Bond, Payment Bond, Bid Bond, None Required)</text:span></text:p>
      <text:p text:style-name="P1"><text:span text:style-name="T2">[ ] Bonding Capacity ($)</text:span></text:p>
      <text:p text:style-name="P1"/>
      <text:p text:style-name="P1"><text:span text:style-name="T1">--- SAFETY RECORD &amp; PROGRAM ---</text:span></text:p>
      <text:p text:style-name="P1"><text:span text:style-name="T2">[ ] Lost Time Incident (LTI) Rate (Past 3 Years)</text:span></text:p>
      <text:p text:style-name="P1"><text:span text:style-name="T2">[ ] Total Recordable Incident Rate (TRIR) (Past 3 Years)</text:span></text:p>
      <text:p text:style-name="P1"><text:span text:style-name="T2">[ ] Description of Safety Program (including training, hazard identification, and incident reporting)</text:span></text:p>
      <text:p text:style-name="P1"><text:span text:style-name="T2">[ ] Copy of Safety Manual</text:span></text:p>
      <text:p text:style-name="P1"><text:span text:style-name="T2">[ ] Safety Training Programs Offered (Check all that apply) (OSHA 10-Hour, OSHA 30-Hour, Fall Protection, Confined Space Entry, First Aid/CPR, Other (Specify in long text field))</text:span></text:p>
      <text:p text:style-name="P1"><text:span text:style-name="T2">[ ] Date of Last Safety Program Review</text:span></text:p>
      <text:p text:style-name="P1"><text:soft-page-break/><text:span text:style-name="T2">[ ] Describe process for investigating incidents and implementing corrective actions</text:span></text:p>
      <text:p text:style-name="P1"/>
      <text:p text:style-name="P1"><text:span text:style-name="T1">--- EXPERIENCE &amp; REFERENCES ---</text:span></text:p>
      <text:p text:style-name="P1"><text:span text:style-name="T2">[ ] Describe 3-5 relevant construction projects completed within the last 5 years.</text:span></text:p>
      <text:p text:style-name="P1"><text:span text:style-name="T2">[ ] Types of projects typically undertaken (select all that apply) (Residential, Commercial, Industrial, Healthcare, Educational, Government)</text:span></text:p>
      <text:p text:style-name="P1"><text:span text:style-name="T2">[ ] Years of experience in the construction industry:</text:span></text:p>
      <text:p text:style-name="P1"><text:span text:style-name="T2">[ ] Please provide project portfolio/resume showcasing relevant experience.</text:span></text:p>
      <text:p text:style-name="P1"><text:span text:style-name="T2">[ ] Provide contact information (Name, Phone Number, Email) for 3 references from previous clients.</text:span></text:p>
      <text:p text:style-name="P1"><text:span text:style-name="T2">[ ] Typical Project Size Range (based on contract value) (Under $10,000, $10,000 - $50,000, $50,000 - $250,000, $250,000 - $1,000,000, Over $1,000,000)</text:span></text:p>
      <text:p text:style-name="P1"/>
      <text:p text:style-name="P1"><text:span text:style-name="T1">--- QUALITY CONTROL &amp; ASSURANCE ---</text:span></text:p>
      <text:p text:style-name="P1"><text:span text:style-name="T2">[ ] Describe the subcontractor's Quality Control (QC) Plan.</text:span></text:p>
      <text:p text:style-name="P1"><text:span text:style-name="T2">[ ] What QC processes are utilized? (Inspections, Testing, Audits, Documentation Reviews, Third-Party Verification)</text:span></text:p>
      <text:p text:style-name="P1"><text:span text:style-name="T2">[ ] Average number of non-conformances per project (over last 2 years).</text:span></text:p>
      <text:p text:style-name="P1"><text:span text:style-name="T2">[ ] Provide a sample Quality Control checklist or form used on previous projects.</text:span></text:p>
      <text:p text:style-name="P1"><text:span text:style-name="T2">[ ] Is a dedicated Quality Control Manager assigned to projects? (Yes, No)</text:span></text:p>
      <text:p text:style-name="P1"><text:span text:style-name="T2">[ ] Detail the process for identifying, documenting, and correcting quality issues.</text:span></text:p>
      <text:p text:style-name="P1"/>
      <text:p text:style-name="P1"><text:span text:style-name="T1">--- LEGAL COMPLIANCE &amp; REGULATORY ADHERENCE ---</text:span></text:p>
      <text:p text:style-name="P1"><text:span text:style-name="T2">[ ] Business License Status (Active, Inactive, Pending)</text:span></text:p>
      <text:p text:style-name="P1"><text:span text:style-name="T2">[ ] Copy of Business License</text:span></text:p>
      <text:p text:style-name="P1"><text:soft-page-break/><text:span text:style-name="T2">[ ] Registration with Relevant Authorities (e.g., Contractor State License Board) (Registered, Not Required, Exempt)</text:span></text:p>
      <text:p text:style-name="P1"><text:span text:style-name="T2">[ ] Copy of Registration Documents (if applicable)</text:span></text:p>
      <text:p text:style-name="P1"><text:span text:style-name="T2">[ ] Workers' Compensation Insurance Coverage (Compliant, Non-Compliant, Not Applicable)</text:span></text:p>
      <text:p text:style-name="P1"><text:span text:style-name="T2">[ ] Workers' Compensation Insurance Policy Number</text:span></text:p>
      <text:p text:style-name="P1"><text:span text:style-name="T2">[ ] Description of any Legal or Regulatory Issues (e.g., Liens, Judgements)</text:span></text:p>
      <text:p text:style-name="P1"><text:span text:style-name="T2">[ ] Date of Last Legal Compliance Audit</text:span></text:p>
      <text:p text:style-name="P1"/>
      <text:p text:style-name="P1"><text:span text:style-name="T1">--- SUBCONTRACTOR PERSONNEL &amp; TRAINING ---</text:span></text:p>
      <text:p text:style-name="P1"><text:span text:style-name="T2">[ ] Number of Years of Experience in Relevant Field</text:span></text:p>
      <text:p text:style-name="P1"><text:span text:style-name="T2">[ ] Brief Description of Key Personnel's Roles and Responsibilities on Projects</text:span></text:p>
      <text:p text:style-name="P1"><text:span text:style-name="T2">[ ] Resumes/CVs of Key Project Personnel (e.g., Project Manager, Foreman, Lead Technician)</text:span></text:p>
      <text:p text:style-name="P1"><text:span text:style-name="T2">[ ] Are personnel certified for specific tasks (e.g., Welding, Confined Space Entry)? (Yes, No, N/A)</text:span></text:p>
      <text:p text:style-name="P1"><text:span text:style-name="T2">[ ] List of Relevant Certifications Held by Personnel (Select all that apply) (OSHA 30, First Aid/CPR, Certified Welder, LEED AP, Other (Specify in Long Text))</text:span></text:p>
      <text:p text:style-name="P1"><text:span text:style-name="T2">[ ] If 'Other' was selected for certifications, please specify.</text:span></text:p>
      <text:p text:style-name="P1"><text:span text:style-name="T2">[ ] Expiration Date of Key Personnel's Primary Certification (e.g., OSHA 30)</text:span></text:p>
      <text:p text:style-name="P1"/>
      <text:p text:style-name="P1"><text:span text:style-name="T1">--- EQUIPMENT &amp; RESOURCES ---</text:span></text:p>
      <text:p text:style-name="P1"><text:span text:style-name="T2">[ ] Number of Owned/Leased Excavators</text:span></text:p>
      <text:p text:style-name="P1"><text:span text:style-name="T2">[ ] Number of Owned/Leased Dump Trucks</text:span></text:p>
      <text:p text:style-name="P1"><text:span text:style-name="T2">[ ] Number of Skilled Operators (Certified)</text:span></text:p>
      <text:p text:style-name="P1"><text:span text:style-name="T2">[ ] List of Standard Equipment &amp; Tools (provide details)</text:span></text:p>
      <text:p text:style-name="P1"><text:soft-page-break/><text:span text:style-name="T2">[ ] Equipment Inventory List (PDF/Excel)</text:span></text:p>
      <text:p text:style-name="P1"><text:span text:style-name="T2">[ ] Equipment Maintenance Program - Description (Formal Program, Informal/Ad Hoc, No Formal Program)</text:span></text:p>
      <text:p text:style-name="P1"><text:span text:style-name="T2">[ ] Date of Last Equipment Inspection / Maintenance</text:span></text:p>
      <text:p text:style-name="P1"/>
      <text:p text:style-name="P1"><text:span text:style-name="T1">--- CONTRACTUAL &amp; LEGAL REVIEW ---</text:span></text:p>
      <text:p text:style-name="P1"><text:span text:style-name="T2">[ ] Current Business License (PDF)</text:span></text:p>
      <text:p text:style-name="P1"><text:span text:style-name="T2">[ ] Describe any prior legal disputes or claims (including details and resolution). If none, state 'None'.</text:span></text:p>
      <text:p text:style-name="P1"><text:span text:style-name="T2">[ ] Does the subcontractor agree to be bound by the Prime Contract's terms and conditions? (Yes, No)</text:span></text:p>
      <text:p text:style-name="P1"><text:span text:style-name="T2">[ ] Does the subcontractor have a written conflict of interest policy? (Yes, No)</text:span></text:p>
      <text:p text:style-name="P1"><text:span text:style-name="T2">[ ] Describe the subcontractor's process for handling change orders and claims.</text:span></text:p>
      <text:p text:style-name="P1"><text:span text:style-name="T2">[ ] Maximum allowable deviation from agreed upon payment terms (in days)</text:span></text:p>
      <text:p text:style-name="P1"><text:span text:style-name="T2">[ ] Date of execution of the agreement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subcontractor-prequalific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5:22.916000000</meta:creation-date>
    <dc:date>2026-06-22T10:05:22.916000000</dc:date>
    <meta:document-statistic meta:table-count="0" meta:image-count="0" meta:object-count="0" meta:page-count="5" meta:paragraph-count="87" meta:word-count="833" meta:character-count="5392" meta:non-whitespace-character-count="4646"/>
    <meta:generator>LibreOffice/24.2.7.2$Linux_X86_64 LibreOffice_project/420$Build-2</meta:generator>
  </office:meta>
</office:document-meta>
</file>