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SUBLET REPAIR AND OUTSOURCED SERVICE MANAGEMENT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Retrieve Maintenance Request: Fetch the specific repair request entry to identify the property and issue details.</text:span></text:p>
      <text:p text:style-name="P1"><text:span text:style-name="T2">[ ] Get Sublet Vendor Details: Retrieve information regarding available external service providers (plumbers, electricians, etc.).</text:span></text:p>
      <text:p text:style-name="P1"><text:span text:style-name="T2">[ ] Create Work Order: Generate a new work order entry in the Service Management data model linked to the repair request.</text:span></text:p>
      <text:p text:style-name="P1"><text:span text:style-name="T2">[ ] Assign Vendor Inspection: Create a task for the assigned outsourced service provider to visit the site and assess the damage.</text:span></text:p>
      <text:p text:style-name="P1"><text:span text:style-name="T2">[ ] Update Repair Status: Update the status of the original repair request to 'Under Assessment' once the vendor is assigned.</text:span></text:p>
      <text:p text:style-name="P1"><text:span text:style-name="T2">[ ] Create Quote Entry: Create a data entry for the price quote provided by the outsourced service provider.</text:span></text:p>
      <text:p text:style-name="P1"><text:span text:style-name="T2">[ ] Calculate Total Estimated Cost: Calculate the sum of parts and labor costs provided in the quote entry.</text:span></text:p>
      <text:p text:style-name="P1"><text:span text:style-name="T2">[ ] Update Budget Approval: Update the Work Order entry with the finalized quote amount for management review.</text:span></text:p>
      <text:p text:style-name="P1"><text:span text:style-name="T2">[ ] Manager Approval Task: Create a task for the Property Manager to approve or reject the service quote.</text:span></text:p>
      <text:p text:style-name="P1"><text:span text:style-name="T2">[ ] Notify Tenant of Scheduled Repair: Send an email to the tenant notifying them of the date and time the outsourced service will arrive.</text:span></text:p>
      <text:p text:style-name="P1"><text:span text:style-name="T2">[ ] Update Work Order to 'In Progress': Update the Work Order status once the vendor confirms they have started the repair.</text:span></text:p>
      <text:p text:style-name="P1"><text:span text:style-name="T2">[ ] Post-Repair Inspection: Create a task for the internal facility team to verify the quality of the outsourced work.</text:span></text:p>
      <text:p text:style-name="P1"><text:span text:style-name="T2">[ ] Close Repair Request: Update the initial repair request entry to 'Completed' once the inspection is passed.</text:span></text:p>
      <text:p text:style-name="P1"><text:span text:style-name="T2">[ ] Calculate Monthly Repair Spend: Aggregate all completed Work Order entries to calculate the total monthly expenditure on outsourced services.</text:span></text:p>
      <text:p text:style-name="P1"><text:span text:style-name="T2">[ ] Vendor Performance Report: Generate a report summarizing the completion time and cost accuracy of the service provider.</text:span></text:p>
      <text:p text:style-name="P1"><text:span text:style-name="T2">[ ] Vendor Arrival Alert: Send an SMS to the vendor contact when the technician is approaching the property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auto-repair-shop-management/sublet-repair-and-outsourced-service-managemen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2:00:00.384000000</meta:creation-date>
    <dc:date>2026-06-28T12:00:00.384000000</dc:date>
    <meta:document-statistic meta:table-count="0" meta:image-count="0" meta:object-count="0" meta:page-count="1" meta:paragraph-count="22" meta:word-count="356" meta:character-count="2316" meta:non-whitespace-character-count="1982"/>
    <meta:generator>LibreOffice/24.2.7.2$Linux_X86_64 LibreOffice_project/420$Build-2</meta:generator>
  </office:meta>
</office:document-meta>
</file>