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BSCRIPTION RENEWAL AND RETEN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dentify Upcoming Renewals: Fetch all entries from the 'Subscriptions' data model where the 'Expiry Date' is within the next 30-60 days.</text:span></text:p>
      <text:p text:style-name="P1"><text:span text:style-name="T2">[ ] Update Renewal Status: Change the status of the identified subscription entries to 'Renewal In Progress'.</text:span></text:p>
      <text:p text:style-name="P1"><text:span text:style-name="T2">[ ] Retrieve Customer Contact Info: Fetch contact details (email and phone) from the 'Customers' data model linked to the expiring subscriptions.</text:span></text:p>
      <text:p text:style-name="P1"><text:span text:style-name="T2">[ ] Calculate Renewal Value: Calculate the total contract value for the upcoming renewal period including any predefined uplift percentages.</text:span></text:p>
      <text:p text:style-name="P1"><text:span text:style-name="T2">[ ] Assign Account Manager Task: Create a task for the assigned Account Manager to review the client's usage metrics before outreach.</text:span></text:p>
      <text:p text:style-name="P1"><text:span text:style-name="T2">[ ] Fetch Usage Metrics: Retrieve data from the 'Usage Logs' data model to determine if the client is meeting their subscription value.</text:span></text:p>
      <text:p text:style-name="P1"><text:span text:style-name="T2">[ ] Prepare Renewal Proposal: Create a task to generate and attach a new pricing proposal to the subscription entry.</text:span></text:p>
      <text:p text:style-name="P1"><text:span text:style-name="T2">[ ] Send Renewal Reminder Email: Send an automated email to the customer notifying them of the upcoming renewal and providing payment links.</text:span></text:p>
      <text:p text:style-name="P1"><text:span text:style-name="T2">[ ] Update Proposal Status: Update the 'Proposal' data entry status to 'Sent'.</text:span></text:p>
      <text:p text:style-name="P1"><text:span text:style-name="T2">[ ] Follow-up Task: Create a task for the Account Manager to follow up if no response is received within 5 business days.</text:span></text:p>
      <text:p text:style-name="P1"><text:span text:style-name="T2">[ ] Check Payment Method Validity: Retrieve and verify the expiration date of the saved payment method in the 'Billing' data model.</text:span></text:p>
      <text:p text:style-name="P1"><text:span text:style-name="T2">[ ] Finalize Renewal: Update the 'Subscription' entry with the new expiration date and set status to 'Active'.</text:span></text:p>
      <text:p text:style-name="P1"><text:span text:style-name="T2">[ ] Create Renewal Invoice: Create a new entry in the 'Invoices' data model for the upcoming billing cycle.</text:span></text:p>
      <text:p text:style-name="P1"><text:span text:style-name="T2">[ ] Send Success Confirmation: Send an email to the customer confirming the successful renewal of their subscription.</text:span></text:p>
      <text:p text:style-name="P1"><text:span text:style-name="T2">[ ] Monthly Renewal Revenue Report: Aggregate the sum of all 'Subscription Value' entries that reached 'Active' status this month.</text:span></text:p>
      <text:p text:style-name="P1"><text:span text:style-name="T2">[ ] Retention Rate Report: Create a report comparing 'Renewed' vs 'Churned' subscriptions for the current period.</text:span></text:p>
      <text:p text:style-name="P1"><text:span text:style-name="T2">[ ] Clean up Expired Drafts: Delete any temporary 'Renewal Proposal' entries that were created but never finaliz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task-management/subscription-renewal-and-retention-workflow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43.267000000</meta:creation-date>
    <dc:date>2026-06-28T11:56:43.267000000</dc:date>
    <meta:document-statistic meta:table-count="0" meta:image-count="0" meta:object-count="0" meta:page-count="2" meta:paragraph-count="23" meta:word-count="375" meta:character-count="2458" meta:non-whitespace-character-count="2106"/>
    <meta:generator>LibreOffice/24.2.7.2$Linux_X86_64 LibreOffice_project/420$Build-2</meta:generator>
  </office:meta>
</office:document-meta>
</file>