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95a1e7cf130c0d1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y Critical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Business Operations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rect Repo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c Importance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ss Current Talent Po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Last Re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Role (SELECTION options: Less than 1 Year, 1-3 Years, 3-5 Years, 5+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kills Demonstrated (SELECTION options: Leadership, Communication, Problem-Solving, Technical Skills, Strategic Thin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ole Level (SELECTION options: Entry Level, Mid-Level, Senior Level, Leadershi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y Potential Success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ole (SELECTION options: Sales, Marketing, Engineering, Finance, HR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with Comp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Last Review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&amp; Potent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ership Potential (SELECTION options: High, Moderate, 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mo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kills (SELECTION options: Communication, Problem Solving, Teamwork, Technical Skills, Strategic Thin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 Individual Development Plans (ID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kill Se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Development (identified through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Skill Development Areas (SELECTION options: Leadership, Technical Skills, Communication, Project Management, Strategic Thin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Time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P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Preference (SELECTION options: Online Courses, Mentorship, Workshops, On-the-Job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revious performance review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vide Targeted Training &amp; Men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raining Programs Offered (SELECTION options: Leadership Development, Technical Skills Training, Communication Skills Workshop, Project Management Course, Industry-Specific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ntoring Program Struc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Mentor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Key Topics for Discussion (Mento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of Mentorship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Sessions Schedu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Progress &amp; Provide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back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Development Goal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eedback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gress Assessment (SELECTION options: On Track, Needs Improvement, Exceeding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Continued Developme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Update Succession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Rol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Plan Effectiveness (SELECTION options: Highly Effective, Effective, Needs Improvement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/Updat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Attention (SELECTION options: Identification of Potential Successors, Development Plan Implementation, Communication with Stakeholders, Risk Mitigation Strateg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Succession Planning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ion Plan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&amp;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DPs, performance review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Plan (SELECTION options: Active, Inactive, Under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ccession Plan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formed (Select all that apply) (SELECTION options: Executive Leadership, Department Heads, HR Team, Finance, Board of Dire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akeholder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Alignment with Business Strategy (SELECTION options: Fully Aligned, Mostly Aligned, Partially Aligned, Not 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eedback Sessions Hel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triggering events (e.g., sudden resignation, extended lea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(in case of unexpected departure) (SELECTION options: HR Manager, Department Head, Designated Team L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fill rol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ingency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emporary solutions (select all that apply) (SELECTION options: Re-assign responsibilities, Hire temporary staff, Outsource tasks, Internal cross-training, Prioritize key tas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to activate the contingency pla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