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IER LEAD TIME TR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upplier Master Data: Retrieve supplier contact details and baseline lead time agreements from the Supplier Data Model.</text:span></text:p>
      <text:p text:style-name="P1"><text:span text:style-name="T2">[ ] Get Recent Delivery Records: Retrieve the last 5 completed delivery entries for the specific supplier to establish historical context.</text:span></text:p>
      <text:p text:style-name="P1"><text:span text:style-name="T2">[ ] Calculate Historical Average Lead Time: Calculate the mean duration between 'Order Date' and 'Arrival Date' from retrieved delivery records.</text:span></text:p>
      <text:p text:style-name="P1"><text:span text:style-name="T2">[ ] Calculate Variance Margin: Aggregate the difference between 'Contracted Lead Time' and 'Actual Lead Time' to identify delays.</text:span></text:p>
      <text:p text:style-name="P1"><text:span text:style-name="T2">[ ] Create Audit Task: Late Delivery Investigation: Assign a task to the Procurement Officer to investigate if recent delays are due to logistics or production issues.</text:span></text:p>
      <text:p text:style-name="P1"><text:span text:style-name="T2">[ ] Create Lead Time Deviation Entry: Generate a new record in the 'Lead Time Deviation Log' to document the identified discrepancy.</text:span></text:p>
      <text:p text:style-name="P1"><text:span text:style-name="T2">[ ] Update Supplier Risk Score: Update the 'Risk Rating' field in the Supplier Master Data based on the calculated variance.</text:span></text:p>
      <text:p text:style-name="P1"><text:span text:style-name="T2">[ ] Notify Supplier of Performance Deviation: Send an automated email to the supplier's account manager detailing the recent lead time delays.</text:span></text:p>
      <text:p text:style-name="P1"><text:span text:style-name="T2">[ ] Create Supplier Feedback Task: Create a task for the Supplier to submit a corrective action plan (CAP) via the platform.</text:span></text:p>
      <text:p text:style-name="P1"><text:span text:style-name="T2">[ ] Update Contractual Lead Time Baseline: If the deviation is permanent, update the 'Standard Lead Time' field in the Supplier Data Model.</text:span></text:p>
      <text:p text:style-name="P1"><text:span text:style-name="T2">[ ] Generate Monthly Supplier Performance Report: Generate a summary report containing aggregated lead time metrics for all suppliers for the current month.</text:span></text:p>
      <text:p text:style-name="P1"><text:span text:style-name="T2">[ ] Alert Procurement Manager: Send an internal email alert to the Manager if a supplier's risk score exceeds a predefined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supplier-lead-time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5.103000000</meta:creation-date>
    <dc:date>2026-06-28T11:56:55.103000000</dc:date>
    <meta:document-statistic meta:table-count="0" meta:image-count="0" meta:object-count="0" meta:page-count="1" meta:paragraph-count="18" meta:word-count="300" meta:character-count="2026" meta:non-whitespace-character-count="1744"/>
    <meta:generator>LibreOffice/24.2.7.2$Linux_X86_64 LibreOffice_project/420$Build-2</meta:generator>
  </office:meta>
</office:document-meta>
</file>