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245a1e7cf130c0d47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upplier Information &amp; Due Dili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mpan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Type (SELECTION options: Raw Material Supplier, Component Supplier, Finished Goods Supplier, Service Provi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Products/Serv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ny Registration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Complianc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License Status (SELECTION options: Active, Inactive, Pending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Business Licen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Anti-Bribery Regulations (SELECTION options: Compliant, Not Complia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T/Tax Registr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levant Certifications (e.g., ISO, F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liance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Stabilit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Reven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t-to-Equity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Rating (if applicable) (SELECTION options: AAA, AA, A, BBB, BB, B, Not 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test Financial Statem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al Statements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quidity Ratio (Current Ratio) (SELECTION options: 0.5 or less, 0.6 - 0.9, 1.0 - 1.5, Above 1.5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inancial Risk Mitigation Strateg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Management System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 9001 Certification Status (SELECTION options: Certified, In Progress, Not Cer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 9001 Certific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Quality Manu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Manual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ternal Audits Conducted Annual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Process Adequac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Quality Certifications (SELECTION options: IATF 16949, AS9100, FDA Approval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Data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curity Certification (e.g., ISO 27001) (SELECTION options: ISO 27001 Certified, SOC 2 Compliant, Other (Specify in Long Text)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Security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sidency Requirements (SELECTION options: Data must reside in [Region/Country], No specific residency requirement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Strength (in b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otection Agreement (DPA) in place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bersecurity Assessment Repor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thical Sourcing &amp; Sustain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lict Minerals Policy Acknowledgement (SELECTION options: Acknowledged &amp; Compliant, Acknowledged &amp; Working Towards Compliance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tainability Certifications Held (Select all that apply) (SELECTION options: Fair Trade Certification, Organic Certification, Rainforest Alliance Certified, B Corp Certification, ISO 14001 (Environmental Management)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company's modern slavery statement and polic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conduct regular audits of your supply chain for labor practices? (SELECTION options: Yes, No, Planning to imp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your company's Ethical Sourcing Policy document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 Negotiation &amp; Agre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ummary &amp; Key Te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d Pricing (per 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erms (SELECTION options: Net 30, Net 60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Contrac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verning Law (SELECTION options: Jurisdiction 1, Jurisdiction 2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ny Representativ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Integration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Method Chosen (SELECTION options: EDI, API, Manual Uploa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Technical Specific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ntegration 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Requiring Tr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mpleted (Supplier) (SELECTION options: System Navigation, Data Entry Procedures, Reporting Requirements, Security Protoc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Feedback (Supplie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etrics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-Time Delivery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Acceptance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Savings Achieved (vs. previous suppli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Time to Inquiries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Performance Rating (e.g., Excellent, Good, Fair, Poo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Perform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Performance &amp; Areas for Improv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Approval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board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boarding Status (SELECTION options: Approved, Rejected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Commen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ontract, Audit Repo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By (Nam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