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INTEGRAÇÃO DE FORNECEDORES E GESTÃO DE FORNECEDO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ar Novo Fornecedor: Crie uma nova entrada no modelo de dados «Fornecedores», incluindo os dados de contacto e informações sobre a empresa.</text:span></text:p>
      <text:p text:style-name="P1"><text:span text:style-name="T2">[ ] Obter o perfil do fornecedor.: Obtenha os dados existentes dos fornecedores e as informações de identificação fiscal do Modelo de Dados de Fornecedores.</text:span></text:p>
      <text:p text:style-name="P1"><text:span text:style-name="T2">[ ] Análise de Documentos de Conformidade: Crie uma tarefa para a equipa Jurídica/de Conformidade, para que esta verifique as certificações e os documentos de seguro que foram carregados.</text:span></text:p>
      <text:p text:style-name="P1"><text:span text:style-name="T2">[ ] Lista de verificação para a autenticação de documentos: Um conjunto específico de tarefas dentro da análise de conformidade, que inclui a verificação dos formulários W-9, das certificações ISO e das assinaturas dos acordos de confidencialidade (NDA).</text:span></text:p>
      <text:p text:style-name="P1"><text:span text:style-name="T2">[ ] Atualizar a pontuação de risco do fornecedor.: Atualize o campo «Classificação de Risco» no Modelo de Dados do Fornecedor, com base nos resultados da auditoria de conformidade.</text:span></text:p>
      <text:p text:style-name="P1"><text:span text:style-name="T2">[ ] Calcule o potencial de gastos anuais totais.: Execute uma fórmula que some os valores contratuais previstos para determinar o nível de importância do fornecedor.</text:span></text:p>
      <text:p text:style-name="P1"><text:span text:style-name="T2">[ ] Despesas totais com fornecedores: Some todos os registos de «Pedido de Compra» associados ao fornecedor específico para calcular o valor total gasto até ao momento.</text:span></text:p>
      <text:p text:style-name="P1"><text:span text:style-name="T2">[ ] Enviar notificação de aprovação: Envie um e-mail ao Gerente de Compras informando que o fornecedor passou pela fase inicial de avaliação.</text:span></text:p>
      <text:p text:style-name="P1"><text:span text:style-name="T2">[ ] Configurar fornecedor no ERP.: Crie uma tarefa para o Departamento Financeiro, para que este insira o fornecedor aprovado no sistema de contabilidade.</text:span></text:p>
      <text:p text:style-name="P1"><text:span text:style-name="T2">[ ] Defina o estado do fornecedor como «Ativo».: Atualize o campo de estado no Modelo de Dados do Fornecedor de «Pendente» para «Ativo» assim que todas as tarefas estiverem concluídas.</text:span></text:p>
      <text:p text:style-name="P1"><text:span text:style-name="T2">[ ] Email de boas-vindas ao fornecedor: Envie um e-mail automático para o contato do fornecedor, com as instruções para o processo de integração e os dados de acesso ao portal.</text:span></text:p>
      <text:p text:style-name="P1"><text:span text:style-name="T2">[ ] Relatório Mensal de Integração de Novos Fornecedores: Elabore um relatório que resuma todos os novos fornecedores que aderiram à plataforma e a duração média do processo de integração durante o mê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upplier-onboarding-vendo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5.478000000</meta:creation-date>
    <dc:date>2026-07-08T11:38:45.478000000</dc:date>
    <meta:document-statistic meta:table-count="0" meta:image-count="0" meta:object-count="0" meta:page-count="1" meta:paragraph-count="18" meta:word-count="381" meta:character-count="2510" meta:non-whitespace-character-count="2147"/>
    <meta:generator>LibreOffice/24.2.7.2$Linux_X86_64 LibreOffice_project/420$Build-2</meta:generator>
  </office:meta>
</office:document-meta>
</file>