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IER ONBOARDING &amp; VENDOR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New Vendor: Create a new entry in the 'Vendors' Data Model with initial contact and company details.</text:span></text:p>
      <text:p text:style-name="P1"><text:span text:style-name="T2">[ ] Retrieve Vendor Profile: Fetch existing vendor details and tax identification information from the Vendors Data Model.</text:span></text:p>
      <text:p text:style-name="P1"><text:span text:style-name="T2">[ ] Compliance Document Review: Create a task for the Legal/Compliance team to verify uploaded certifications and insurance documents.</text:span></text:p>
      <text:p text:style-name="P1"><text:span text:style-name="T2">[ ] Document Verification Checklist: A sub-set of tasks within the Compliance Review to check W-9, ISO Certifications, and NDA signatures.</text:span></text:p>
      <text:p text:style-name="P1"><text:span text:style-name="T2">[ ] Update Vendor Risk Score: Update the 'Risk Rating' field in the Vendor Data Model based on the results of the compliance audit.</text:span></text:p>
      <text:p text:style-name="P1"><text:span text:style-name="T2">[ ] Calculate Total Annual Spend Potential: Execute a formula summing projected contract values to determine the vendor's importance tier.</text:span></text:p>
      <text:p text:style-name="P1"><text:span text:style-name="T2">[ ] Aggregate Vendor Spend: Sum all 'Purchase Order' entries linked to the specific Vendor to calculate total historical spend.</text:span></text:p>
      <text:p text:style-name="P1"><text:span text:style-name="T2">[ ] Send Approval Notification: Send an email to the Procurement Manager notifying them that the vendor has passed the initial screening.</text:span></text:p>
      <text:p text:style-name="P1"><text:span text:style-name="T2">[ ] Setup Vendor in ERP: Create a task for the Finance Department to enter the approved vendor into the accounting system.</text:span></text:p>
      <text:p text:style-name="P1"><text:span text:style-name="T2">[ ] Set Vendor Status to 'Active': Update the status field in the Vendor Data Model from 'Pending' to 'Active' once all tasks are complete.</text:span></text:p>
      <text:p text:style-name="P1"><text:span text:style-name="T2">[ ] Welcome Email to Vendor: Send an automated email to the vendor contact with onboarding instructions and portal login details.</text:span></text:p>
      <text:p text:style-name="P1"><text:span text:style-name="T2">[ ] Monthly Vendor Onboarding Report: Generate a report summarizing all new vendors onboarded and their average onboarding duration during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supplier-onboarding-vendo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50.206000000</meta:creation-date>
    <dc:date>2026-06-28T11:53:50.206000000</dc:date>
    <meta:document-statistic meta:table-count="0" meta:image-count="0" meta:object-count="0" meta:page-count="1" meta:paragraph-count="18" meta:word-count="292" meta:character-count="1959" meta:non-whitespace-character-count="1685"/>
    <meta:generator>LibreOffice/24.2.7.2$Linux_X86_64 LibreOffice_project/420$Build-2</meta:generator>
  </office:meta>
</office:document-meta>
</file>