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ОЦЕНКА НА ИЗПЪЛНЕНИЕТО НА ДОСТАВЧИЦИ</text:span></text:p>
      <text:p text:style-name="P1"/>
      <text:p text:style-name="P1"><text:span text:style-name="T2">Created by ChecklistGuro (https://checklistguro.com)</text:span></text:p>
      <text:p text:style-name="P1"/>
      <text:p text:style-name="P1"/>
      <text:p text:style-name="P1"><text:span text:style-name="T1">--- ИЗПЪЛНЕНИЕ НА ДОСТАВКИ</text:span></text:p>
      <text:p text:style-name="P1"><text:span text:style-name="T1"><text:s/>---</text:span></text:p>
      <text:p text:style-name="P1"><text:span text:style-name="T2">[ ] Процент на доставка навреме (%)</text:span></text:p>
      <text:p text:style-name="P1"/>
      <text:p text:style-name="P1"><text:span text:style-name="T2">[ ] Среден срок за доставка (дни)</text:span></text:p>
      <text:p text:style-name="P1"/>
      <text:p text:style-name="P1"><text:span text:style-name="T2">[ ] Брой на повредени пратки</text:span></text:p>
      <text:p text:style-name="P1"/>
      <text:p text:style-name="P1"><text:span text:style-name="T2">[ ] Оптимизация на маршрути за доставка (Отличен, Добре., справедлив, беден)</text:span></text:p>
      <text:p text:style-name="P1"><text:span text:style-name="T2">[ ] Информация относно всички значителни закъснения в доставките.</text:span></text:p>
      <text:p text:style-name="P1"><text:span text:style-name="T2">[ ] Дата на последен проблем с доставка</text:span></text:p>
      <text:p text:style-name="P1"><text:span text:style-name="T2">[ ] Реакция при проблеми с доставката (Много отзивчив</text:span></text:p>
      <text:p text:style-name="P1"><text:span text:style-name="T2">, Реактивен, Неутрален, Нереагиращ</text:span></text:p>
      <text:p text:style-name="P1"><text:span text:style-name="T2">, Много неотзивчив)</text:span></text:p>
      <text:p text:style-name="P1"><text:span text:style-name="T2">[ ] Начин на доставка (Изберете всички приложими)</text:span></text:p>
      <text:p text:style-name="P1"><text:soft-page-break/><text:span text:style-name="T2"><text:s/>(Товарно превозно средство (ТПС)</text:span></text:p>
      <text:p text:style-name="P1"><text:span text:style-name="T2">, Пълни товари (ПТ), Пратка</text:span></text:p>
      <text:p text:style-name="P1"><text:span text:style-name="T2">, Релса, Въздух)</text:span></text:p>
      <text:p text:style-name="P1"/>
      <text:p text:style-name="P1"><text:span text:style-name="T1">--- РАЗХОДИ И ЦЕНИ ---</text:span></text:p>
      <text:p text:style-name="P1"><text:span text:style-name="T2">[ ] Средна цена на пратка</text:span></text:p>
      <text:p text:style-name="P1"><text:span text:style-name="T2">[ ] Процентно отклонение от оферираната цена</text:span></text:p>
      <text:p text:style-name="P1"><text:span text:style-name="T2">[ ] Прозрачност на ценовите модели (Напълно прозрачен, Почти прозрачен, Почти прозрачен, Непрозрачен)</text:span></text:p>
      <text:p text:style-name="P1"><text:span text:style-name="T2">[ ] Подробности относно всяко увеличение/намаление на цените и обосновка.</text:span></text:p>
      <text:p text:style-name="P1"/>
      <text:p text:style-name="P1"><text:span text:style-name="T2">[ ] Гъвкавост на условията за плащане (Много гъвкав, Гъвкав</text:span></text:p>
      <text:p text:style-name="P1"><text:span text:style-name="T2">, Умерен, Непоклатима)</text:span></text:p>
      <text:p text:style-name="P1"><text:span text:style-name="T2">[ ] Такси за гориво – Среден процент</text:span></text:p>
      <text:p text:style-name="P1"/>
      <text:p text:style-name="P1"><text:span text:style-name="T1">--- ОБСЛУЖВАНЕ И КОМУНИКАЦИЯ</text:span></text:p>
      <text:p text:style-name="P1"><text:span text:style-name="T1"><text:s/>---</text:span></text:p>
      <text:p text:style-name="P1"><text:span text:style-name="T2">[ ] Средно време за отговор на запитвания (часове)</text:span></text:p>
      <text:p text:style-name="P1"/>
      <text:p text:style-name="P1"><text:span text:style-name="T2">[ ] Предпочитан метод на комуникация (Имейл, Телефон</text:span></text:p>
      <text:p text:style-name="P1"><text:span text:style-name="T2">, Портал, Друг)</text:span></text:p>
      <text:p text:style-name="P1"><text:span text:style-name="T2">[ ] Обобщение на ефективността на комуникацията (положителни и отрицателни преживявания)</text:span></text:p>
      <text:p text:style-name="P1"><text:soft-page-break/></text:p>
      <text:p text:style-name="P1"><text:span text:style-name="T2">[ ] Проактивна комуникация относно забавяния/проблеми</text:span></text:p>
      <text:p text:style-name="P1"><text:span text:style-name="T2"><text:s/>(Винаги, Понякога, Рядко, Никога)</text:span></text:p>
      <text:p text:style-name="P1"><text:span text:style-name="T2">[ ] Брой на ескалациите, изисквани през предходния период на оценка.</text:span></text:p>
      <text:p text:style-name="P1"><text:span text:style-name="T2">[ ] Конкретни примери за изключително добра или лоша комуникация.</text:span></text:p>
      <text:p text:style-name="P1"><text:span text:style-name="T2">[ ] Яснота в комуникацията (Отличен, Добре.</text:span></text:p>
      <text:p text:style-name="P1"><text:span text:style-name="T2">, Справедлив, беден</text:span></text:p>
      <text:p text:style-name="P1"><text:span text:style-name="T2">)</text:span></text:p>
      <text:p text:style-name="P1"/>
      <text:p text:style-name="P1"><text:span text:style-name="T1">--- КОНТРОЛ НА КАЧЕСТВОТО И ПРЕДОТВРАТЯВАНЕ НА ЩЕТИ ---</text:span></text:p>
      <text:p text:style-name="P1"><text:span text:style-name="T2">[ ] Процент на пратките, пристигащи невредими</text:span></text:p>
      <text:p text:style-name="P1"><text:span text:style-name="T2">[ ] Среден брой на месечни искове за щети</text:span></text:p>
      <text:p text:style-name="P1"><text:span text:style-name="T2">[ ] Ефективност на процеса за докладване на щети (Отлично.</text:span></text:p>
      <text:p text:style-name="P1"><text:span text:style-name="T2">, Добре., Среден, беден, Много лошо)</text:span></text:p>
      <text:p text:style-name="P1"><text:span text:style-name="T2">[ ] Описание на повтарящи се проблеми с повреди.</text:span></text:p>
      <text:p text:style-name="P1"><text:span text:style-name="T2">[ ] Ефективност на мерките за предотвратяване на щети (Изключително ефективен, Ефективен, Неутрален, неефективен</text:span></text:p>
      <text:p text:style-name="P1"><text:span text:style-name="T2">, Много неефективен)</text:span></text:p>
      <text:p text:style-name="P1"><text:span text:style-name="T2">[ ] Качете снимки/документи за инциденти със значителни щети (ако има такива).</text:span></text:p>
      <text:p text:style-name="P1"><text:span text:style-name="T2">[ ] Време за отстраняване на щети (средно в дни)</text:span></text:p>
      <text:p text:style-name="P1"/>
      <text:p text:style-name="P1"/>
      <text:p text:style-name="P1"><text:soft-page-break/><text:span text:style-name="T1">--- ТЕХНОЛОГИИ И ИНТЕГРАЦИЯ ---</text:span></text:p>
      <text:p text:style-name="P1"><text:span text:style-name="T2">[ ] Възможности за Електронно Обмен на Данни (ЕОД) (Да, напълно внедрено.</text:span></text:p>
      <text:p text:style-name="P1"><text:span text:style-name="T2">, Да, частична реализация., Не, планиран</text:span></text:p>
      <text:p text:style-name="P1"><text:span text:style-name="T2">)</text:span></text:p>
      <text:p text:style-name="P1"><text:span text:style-name="T2">[ ] Процент на успешни EDI предавания (%)</text:span></text:p>
      <text:p text:style-name="P1"/>
      <text:p text:style-name="P1"><text:span text:style-name="T2">[ ] Статус на интеграцията на API</text:span></text:p>
      <text:p text:style-name="P1"><text:span text:style-name="T2"><text:s/>(Пълна интеграция, Частично интегриран, Не интегриран, планиран)</text:span></text:p>
      <text:p text:style-name="P1"><text:span text:style-name="T2">[ ] Опишете всякакви възникнали предизвикателства при интегрирането.</text:span></text:p>
      <text:p text:style-name="P1"/>
      <text:p text:style-name="P1"><text:span text:style-name="T2">[ ] Предоставете API документация (ако има такава).</text:span></text:p>
      <text:p text:style-name="P1"><text:span text:style-name="T2">[ ] Съвместимост със системите за проследяване (Напълно съвместим, Частично съвместим, Не е съвместимо.</text:span></text:p>
      <text:p text:style-name="P1"><text:span text:style-name="T2">)</text:span></text:p>
      <text:p text:style-name="P1"><text:span text:style-name="T2">[ ] Информация относно протоколите за споделяне на данни и приложените мерки за сигурност.</text:span></text:p>
      <text:p text:style-name="P1"/>
      <text:p text:style-name="P1"><text:span text:style-name="T1">--- УПРАВЛЕНИЕ НА РИСКА И СЪОТВЕТСТВИЕ ---</text:span></text:p>
      <text:p text:style-name="P1"><text:span text:style-name="T2">[ ] Доставчикът има ли документиран план за управление на риска? (Да, Не, Не е приложимо.)</text:span></text:p>
      <text:p text:style-name="P1"><text:span text:style-name="T2">[ ] Оценка на финансовата стабилност на доставчика (напр. рейтинг на Dun &amp; Bradstreet)</text:span></text:p>
      <text:p text:style-name="P1"><text:span text:style-name="T2">[ ] Доставчикът има ли подходящо застрахователно покритие (например за стока, гражданска отговорност)? (Да, Не, Необходими подробности.</text:span></text:p>
      <text:p text:style-name="P1"><text:span text:style-name="T2">)</text:span></text:p>
      <text:p text:style-name="P1"><text:span text:style-name="T2">[ ] Обобщение на всички последни регулаторни или правни проблеми, свързани с доставчика.</text:span></text:p>
      <text:p text:style-name="P1"><text:soft-page-break/></text:p>
      <text:p text:style-name="P1"><text:span text:style-name="T2">[ ] Доставчикът спазва ли всички приложими транспортни наредби (например, DOT, Hazmat)? (Да, Не., Несигурен)</text:span></text:p>
      <text:p text:style-name="P1"><text:span text:style-name="T2">[ ] Качете копия на приложимите сертификати за съответствие (напр. ISO, лиценз за митенин).</text:span></text:p>
      <text:p text:style-name="P1"><text:span text:style-name="T2">[ ] Дата на последната проверка за съответствие.</text:span></text:p>
      <text:p text:style-name="P1"/>
      <text:p text:style-name="P1"><text:span text:style-name="T1">--- УСТОЙЧИВОСТ И ЕТИЧНИ ПРАКТИКИ</text:span></text:p>
      <text:p text:style-name="P1"><text:span text:style-name="T1"><text:s/>---</text:span></text:p>
      <text:p text:style-name="P1"><text:span text:style-name="T2">[ ] Доставчикът има ли документирана политика за устойчивост? (Да, Не, Не е приложимо.</text:span></text:p>
      <text:p text:style-name="P1"><text:span text:style-name="T2">)</text:span></text:p>
      <text:p text:style-name="P1"><text:span text:style-name="T2">[ ] Опишете накратко системата за управление на околната среда на доставчика (напр. ISO 14001).</text:span></text:p>
      <text:p text:style-name="P1"><text:span text:style-name="T2">[ ] Процент на транспорта, използващ превозни средства с ниски емисии (напр. електрически, хибридни, биогорива).</text:span></text:p>
      <text:p text:style-name="P1"><text:span text:style-name="T2">[ ] Кои от следните етични стандарти за труд се спазват? (Членство в Асоциацията за справедлив труд (FLA)</text:span></text:p>
      <text:p text:style-name="P1"><text:span text:style-name="T2">, Сертификация SA8000, Членство в Sedex, Съответствие със Закона за съвременного робство, Кодекс на поведение за доставчици</text:span></text:p>
      <text:p text:style-name="P1"><text:span text:style-name="T2">, LONG_TEXT: The quick brown fox jumps over the lazy dog. This is a classic pangram, a sentence that contains all the letters of the alphabet. It’s often used to demonstrate fonts or test typewriters. The sentence is simple, yet effective in showcasing every letter. Its popularity stems from its brevity and memorability. While seemingly nonsensical, it serves a practical purpose. Do you find it charming?)</text:span></text:p>
      <text:p text:style-name="P1"><text:span text:style-name="T2">[ ] Ако е избран вариант Друго за етичните стандарти, моля, уточнете.</text:span></text:p>
      <text:p text:style-name="P1"><text:span text:style-name="T2">[ ] Моля, прикачете копие от кодекса на поведение на доставчика (ако има такъв).</text:span></text:p>
      <text:p text:style-name="P1"><text:span text:style-name="T2">[ ] Провеждат ли се редовни одити, за да се гарантира спазването на етични и устойчиви практики? (Да, Не., Няма приложимо.</text:span></text:p>
      <text:p text:style-name="P1"><text:span text:style-name="T2">)</text:span></text:p>
      <text:p text:style-name="P1"><text:span text:style-name="T2">[ ] Опишете предприетите коригиращи действия в отговор на идентифицирани проблеми, свързани с устойчивостта или етиката.</text:span></text:p>
      <text:p text:style-name="P1"/>
      <text:p text:style-name="P1"><text:span text:style-name="T1">--- НЕПРЕКЪСНАТО ПОДОБРЕНИЕ И ИНОВАЦИИ ---</text:span></text:p>
      <text:p text:style-name="P1"><text:soft-page-break/><text:span text:style-name="T2">[ ] Опишете какви подобрения на процесите е внедрил доставчикът през последната година.</text:span></text:p>
      <text:p text:style-name="P1"><text:span text:style-name="T2">[ ] Какъв процент подобрение в ефективността е демонстрирал доставчикът в своите логистични операции?</text:span></text:p>
      <text:p text:style-name="P1"><text:span text:style-name="T2">[ ] Търси ли доставчикът активно обратна връзка за представянето си? (Да, Не., Не е приложимо.</text:span></text:p>
      <text:p text:style-name="P1"><text:span text:style-name="T2">)</text:span></text:p>
      <text:p text:style-name="P1"><text:span text:style-name="T2">[ ] Моля, прикачете всякакви документи, подкрепящи подобренията в процесите (напр. отчети, сертификати).</text:span></text:p>
      <text:p text:style-name="P1"><text:span text:style-name="T2">[ ] Опишете какви иновативни решения е предложил доставчикът, за да оптимизираме логистичните ни процеси.</text:span></text:p>
      <text:p text:style-name="P1"><text:span text:style-name="T2">[ ] Кои от следните области доставчикът активно проучва за иновации? (Оптимизация на маршрути, Автоматизация на складове, Проследяване в реално време, Инициативи за устойчивост, Нито едно.</text:span></text:p>
      <text:p text:style-name="P1"><text:span text:style-name="T2">)</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supplier-performance-evaluatio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39:49.693000000</meta:creation-date>
    <dc:date>2026-06-22T13:39:49.693000000</dc:date>
    <meta:document-statistic meta:table-count="0" meta:image-count="0" meta:object-count="0" meta:page-count="6" meta:paragraph-count="96" meta:word-count="871" meta:character-count="5692" meta:non-whitespace-character-count="4910"/>
    <meta:generator>LibreOffice/24.2.7.2$Linux_X86_64 LibreOffice_project/420$Build-2</meta:generator>
  </office:meta>
</office:document-meta>
</file>