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8.576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87a3c73f1a3e3e2e7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Lieferleis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ünktlichkeitsra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chschnittliche Lieferzeit (Tag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beschädigter Sendung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urenoptimierung (SELECTION options: Ausgezeichnet, Gut, gerecht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ormation zu etwaigen erheblichen Lieferverzöger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Lieferausgab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ktionsfähigkeit bei Lieferproblemen (SELECTION options: Sehr reaktionsschnell, reaktionsfähig, Neutral, unbeantwortet, Sehr unaufmerksa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wendete Versandart (Mehrfachauswahl möglich) (SELECTION options: Lkw-Ladung, Teilladung, Paket, Schiene, Luf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osten &amp; Preis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chschnittliche Kosten pro Sendu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zentuale Abweichung vom Angebotsprei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ismodelltransparenz (SELECTION options: Vollständig transparent, Meistens transparent, Teilweise transparent, Nicht durchsichti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zu Preissteigerungen/Preisminderungen und Begründ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hlungsbedingungsflexibilität (SELECTION options: Sehr flexibel, flexibel, mäßig, unbeweg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eibstoffzuschläge – Durchschnittlicher Prozentsatz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rvice &amp; Kommunik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chschnittliche Antwortzeit auf Anfragen (Stund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vorzugte Kommunikationsmethode (SELECTION options: E-Mail, Telefon, Portal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Kommunikationswirksamkeit (positive und negative Erfahrung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aktive Kommunikation bezüglich Verzögerungen/Problemen (SELECTION options: Immer, Manchmal, Selten, 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Eskalationen im vergangenen Beurteilungszeitraum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zifische Beispiele für außergewöhnliche oder schlechte Kommunik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larheit in der Kommunikation (SELECTION options: Ausgezeichnet, Gut, gerecht, arm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Qualitäts- und Schadens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zentsatz der unbeschädigt angekommenen Sendung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chschnittliche Schadenzahl pro Mona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ffizienz der Schadensmeldung (SELECTION options: Ausgezeichnet, Gut, Durchschnitt, arm, Sehr schlech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wiederkehrender Schäd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rksamkeit von Maßnahmen zur Schadensverhütung (SELECTION options: Hochwirksam, Wirksam, Neutral, unwirksam, Sehr ineffektiv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den Sie Fotos/Dokumente von Vorfällen mit erheblichen Schäden (falls zutreffend) hoch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arbeitungsdauer von Schadensmeldungen (Durchschnitt in Tagen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chnologie &amp; Integ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DI-Fähigkeit (Elektronischer Datenaustausch) (SELECTION options: Ja, vollständig implementiert., Ja, Teilimplementierung, Nein, gepl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DI-Übertragungsquo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I-Integrationsstatus (SELECTION options: Vollständig integriert, Teilweise integriert, Nicht integriert, gepl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alle aufgetretenen Integrationsproblem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llen Sie API-Dokumentation bereit (falls vorhanden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kompatibilität für Verfolgungssysteme (SELECTION options: Vollständig kompatibel, Teilweise kompatibel, Nicht kompatibe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ormationen zu Datenfreigabeprotokollen und umgesetzten Sicherheitsmaßnahmen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isikomanagement &amp;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fügt der Lieferant über einen dokumentierten Risikomanagementplan? (SELECTION options: Ja., Nein., Nicht zutreffend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nzstabilitäts-Score des Lieferanten (z. B. Dun &amp; Bradstreet-Ratin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fügt der Lieferant über eine einschlägige Versicherung (z. B. für Fracht, Haftpflicht)? (SELECTION options: Ja., Nein, Erforderliche Detail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aller kürzlich aufgetretenen regulatorischen oder rechtlichen Angelegenheiten des Lieferant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tspricht der Lieferant allen relevanten Transportbestimmungen (z. B. DOT, Gefahrgutvorschriften)? (SELECTION options: Ja., Nein., unsic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tte laden Sie Kopien relevanter Compliance-Zertifizierungen (z. B. ISO, Zollagentenlizenz) hoch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Compliance-Prüfung.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achhaltigkeit und ethische Praktik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fügt der Lieferant über eine dokumentierte Nachhaltigkeitsrichtlinie? (SELECTION options: Ja., Nein., Nicht zutreffend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kurz das Umweltmanagementsystem des Lieferanten (z. B. nach ISO 14001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teil des Verkehrs, der emissionsarme Fahrzeuge nutzt (z. B. Elektro-, Hybrid- und Biokraftstofffahrzeuge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der folgenden ethischen Arbeitsstandards werden eingehalten? (SELECTION options: Fair Labor Association (FLA)-Mitgliedschaft, SA8000-Zertifizierung, Sedex-Mitgliedschaft, Einhaltung des Modern Slavery Act, Verhaltensrichtlinien für Lieferanten, Andere (bitte in LANG_TEXT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lls Sonstiges für ethische Standards ausgewählt wurde, bitte angeb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tte laden Sie eine Kopie des Verhaltenscodex des Lieferanten hoch (falls vorhanden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den regelmäßige Audits durchgeführt, um die Einhaltung ethischer und Nachhaltigkeitspraktiken sicherzustellen? (SELECTION options: Ja, Nein, Nicht zutreffend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alle ergriffenen Maßnahmen zur Behebung von identifizierten Bedenken hinsichtlich Nachhaltigkeit oder Ethik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ontinuierliche Verbesserung &amp; Innov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bitte alle Prozessverbesserungen, die der Lieferant im letzten Jahr implementiert hat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m welchen Prozentsatz hat der Lieferant seine Effizienz in den Logistikabläufen verbessert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ttet der Lieferant aktiv um Rückmeldungen zu seiner Leistung? (SELECTION options: Ja., Nein, Nicht zutreffend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tte laden Sie alle dazugehörigen Dokumente bezüglich Prozessverbesserungen hoch (z. B. Berichte, Zertifikate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bitte alle innovativen Lösungen, die der Lieferant vorgeschlagen hat, um unsere Logistikprozesse zu optimier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der folgenden Bereiche werden vom Lieferanten aktiv im Hinblick auf Innovationen erforscht? (SELECTION options: Routenoptimierung, Lagerautomatisierung, Echtzeit-Tracking, Nachhaltigkeitsinitiativen, Kein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8" meta:object-count="0"/>
    <meta:generator>LibreOffice/24.2.7.2$Linux_X86_64 LibreOffice_project/420$Build-2</meta:generator>
  </office:meta>
</office:document-meta>
</file>