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EFERANTENLEISTUNGSBEURTEIL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IEFERLEISTUNG ---</text:span></text:p>
      <text:p text:style-name="P1"><text:span text:style-name="T2">[ ] Pünktlichkeitsrate (%)</text:span></text:p>
      <text:p text:style-name="P1"><text:span text:style-name="T2">[ ] Durchschnittliche Lieferzeit (Tage)</text:span></text:p>
      <text:p text:style-name="P1"><text:span text:style-name="T2">[ ] Anzahl beschädigter Sendungen</text:span></text:p>
      <text:p text:style-name="P1"><text:span text:style-name="T2">[ ] Tourenoptimierung (Ausgezeichnet, Gut, gerecht, arm)</text:span></text:p>
      <text:p text:style-name="P1"><text:span text:style-name="T2">[ ] Information zu etwaigen erheblichen Lieferverzögerungen</text:span></text:p>
      <text:p text:style-name="P1"><text:span text:style-name="T2">[ ] Datum der letzten Lieferausgabe</text:span></text:p>
      <text:p text:style-name="P1"><text:span text:style-name="T2">[ ] Reaktionsfähigkeit bei Lieferproblemen (Sehr reaktionsschnell, reaktionsfähig, Neutral, unbeantwortet, Sehr unaufmerksam)</text:span></text:p>
      <text:p text:style-name="P1"><text:span text:style-name="T2">[ ] Verwendete Versandart (Mehrfachauswahl möglich) (Lkw-Ladung, Teilladung, Paket, Schiene, Luft)</text:span></text:p>
      <text:p text:style-name="P1"/>
      <text:p text:style-name="P1"><text:span text:style-name="T1">--- KOSTEN &amp; PREISE ---</text:span></text:p>
      <text:p text:style-name="P1"><text:span text:style-name="T2">[ ] Durchschnittliche Kosten pro Sendung</text:span></text:p>
      <text:p text:style-name="P1"><text:span text:style-name="T2">[ ] Prozentuale Abweichung vom Angebotspreis</text:span></text:p>
      <text:p text:style-name="P1"><text:span text:style-name="T2">[ ] Preismodelltransparenz (Vollständig transparent, Meistens transparent, Teilweise transparent, Nicht durchsichtig)</text:span></text:p>
      <text:p text:style-name="P1"><text:span text:style-name="T2">[ ] Details zu Preissteigerungen/Preisminderungen und Begründung</text:span></text:p>
      <text:p text:style-name="P1"><text:span text:style-name="T2">[ ] Zahlungsbedingungsflexibilität (Sehr flexibel, flexibel, mäßig, unbeweglich)</text:span></text:p>
      <text:p text:style-name="P1"><text:span text:style-name="T2">[ ] Treibstoffzuschläge – Durchschnittlicher Prozentsatz</text:span></text:p>
      <text:p text:style-name="P1"/>
      <text:p text:style-name="P1"><text:span text:style-name="T1">--- SERVICE &amp; KOMMUNIKATION ---</text:span></text:p>
      <text:p text:style-name="P1"><text:span text:style-name="T2">[ ] Durchschnittliche Antwortzeit auf Anfragen (Stunden)</text:span></text:p>
      <text:p text:style-name="P1"><text:soft-page-break/><text:span text:style-name="T2">[ ] Bevorzugte Kommunikationsmethode (E-Mail, Telefon, Portal, Andere)</text:span></text:p>
      <text:p text:style-name="P1"><text:span text:style-name="T2">[ ] Zusammenfassung der Kommunikationswirksamkeit (positive und negative Erfahrungen)</text:span></text:p>
      <text:p text:style-name="P1"><text:span text:style-name="T2">[ ] Proaktive Kommunikation bezüglich Verzögerungen/Problemen (Immer, Manchmal, Selten, Nie)</text:span></text:p>
      <text:p text:style-name="P1"><text:span text:style-name="T2">[ ] Anzahl der Eskalationen im vergangenen Beurteilungszeitraum</text:span></text:p>
      <text:p text:style-name="P1"><text:span text:style-name="T2">[ ] Spezifische Beispiele für außergewöhnliche oder schlechte Kommunikation</text:span></text:p>
      <text:p text:style-name="P1"><text:span text:style-name="T2">[ ] Klarheit in der Kommunikation (Ausgezeichnet, Gut, gerecht, arm)</text:span></text:p>
      <text:p text:style-name="P1"/>
      <text:p text:style-name="P1"><text:span text:style-name="T1">--- QUALITÄTS- UND SCHADENSMANAGEMENT ---</text:span></text:p>
      <text:p text:style-name="P1"><text:span text:style-name="T2">[ ] Prozentsatz der unbeschädigt angekommenen Sendungen</text:span></text:p>
      <text:p text:style-name="P1"><text:span text:style-name="T2">[ ] Durchschnittliche Schadenzahl pro Monat</text:span></text:p>
      <text:p text:style-name="P1"><text:span text:style-name="T2">[ ] Effizienz der Schadensmeldung (Ausgezeichnet, Gut, Durchschnitt, arm, Sehr schlecht)</text:span></text:p>
      <text:p text:style-name="P1"><text:span text:style-name="T2">[ ] Beschreibung wiederkehrender Schäden</text:span></text:p>
      <text:p text:style-name="P1"><text:span text:style-name="T2">[ ] Wirksamkeit von Maßnahmen zur Schadensverhütung (Hochwirksam, Wirksam, Neutral, unwirksam, Sehr ineffektiv)</text:span></text:p>
      <text:p text:style-name="P1"><text:span text:style-name="T2">[ ] Laden Sie Fotos/Dokumente von Vorfällen mit erheblichen Schäden (falls zutreffend) hoch.</text:span></text:p>
      <text:p text:style-name="P1"><text:span text:style-name="T2">[ ] Bearbeitungsdauer von Schadensmeldungen (Durchschnitt in Tagen)</text:span></text:p>
      <text:p text:style-name="P1"/>
      <text:p text:style-name="P1"><text:span text:style-name="T1">--- TECHNOLOGIE &amp; INTEGRATION ---</text:span></text:p>
      <text:p text:style-name="P1"><text:span text:style-name="T2">[ ] EDI-Fähigkeit (Elektronischer Datenaustausch) (Ja, vollständig implementiert., Ja, Teilimplementierung, Nein, geplant)</text:span></text:p>
      <text:p text:style-name="P1"><text:span text:style-name="T2">[ ] EDI-Übertragungsquote (%)</text:span></text:p>
      <text:p text:style-name="P1"><text:span text:style-name="T2">[ ] API-Integrationsstatus (Vollständig integriert, Teilweise integriert, Nicht integriert, geplant)</text:span></text:p>
      <text:p text:style-name="P1"><text:span text:style-name="T2">[ ] Beschreiben Sie alle aufgetretenen Integrationsprobleme.</text:span></text:p>
      <text:p text:style-name="P1"><text:span text:style-name="T2">[ ] Stellen Sie API-Dokumentation bereit (falls vorhanden).</text:span></text:p>
      <text:p text:style-name="P1"><text:span text:style-name="T2">[ ] Systemkompatibilität für Verfolgungssysteme (Vollständig kompatibel, Teilweise kompatibel, Nicht kompatibel)</text:span></text:p>
      <text:p text:style-name="P1"><text:span text:style-name="T2">[ ] Informationen zu Datenfreigabeprotokollen und umgesetzten Sicherheitsmaßnahmen.</text:span></text:p>
      <text:p text:style-name="P1"/>
      <text:p text:style-name="P1"><text:span text:style-name="T1">--- RISIKOMANAGEMENT &amp; COMPLIANCE ---</text:span></text:p>
      <text:p text:style-name="P1"><text:soft-page-break/><text:span text:style-name="T2">[ ] Verfügt der Lieferant über einen dokumentierten Risikomanagementplan? (Ja., Nein., Nicht zutreffend.</text:span></text:p>
      <text:p text:style-name="P1"><text:span text:style-name="T2">)</text:span></text:p>
      <text:p text:style-name="P1"><text:span text:style-name="T2">[ ] Finanzstabilitäts-Score des Lieferanten (z. B. Dun &amp; Bradstreet-Rating)</text:span></text:p>
      <text:p text:style-name="P1"><text:span text:style-name="T2">[ ] Verfügt der Lieferant über eine einschlägige Versicherung (z. B. für Fracht, Haftpflicht)? (Ja., Nein, Erforderliche Details)</text:span></text:p>
      <text:p text:style-name="P1"><text:span text:style-name="T2">[ ] Zusammenfassung aller kürzlich aufgetretenen regulatorischen oder rechtlichen Angelegenheiten des Lieferanten.</text:span></text:p>
      <text:p text:style-name="P1"><text:span text:style-name="T2">[ ] Entspricht der Lieferant allen relevanten Transportbestimmungen (z. B. DOT, Gefahrgutvorschriften)? (Ja., Nein., unsicher)</text:span></text:p>
      <text:p text:style-name="P1"><text:span text:style-name="T2">[ ] Bitte laden Sie Kopien relevanter Compliance-Zertifizierungen (z. B. ISO, Zollagentenlizenz) hoch.</text:span></text:p>
      <text:p text:style-name="P1"><text:span text:style-name="T2">[ ] Datum der letzten Compliance-Prüfung.</text:span></text:p>
      <text:p text:style-name="P1"/>
      <text:p text:style-name="P1"><text:span text:style-name="T1">--- NACHHALTIGKEIT UND ETHISCHE PRAKTIKEN ---</text:span></text:p>
      <text:p text:style-name="P1"><text:span text:style-name="T2">[ ] Verfügt der Lieferant über eine dokumentierte Nachhaltigkeitsrichtlinie? (Ja., Nein., Nicht zutreffend.)</text:span></text:p>
      <text:p text:style-name="P1"><text:span text:style-name="T2">[ ] Beschreiben Sie kurz das Umweltmanagementsystem des Lieferanten (z. B. nach ISO 14001).</text:span></text:p>
      <text:p text:style-name="P1"><text:span text:style-name="T2">[ ] Anteil des Verkehrs, der emissionsarme Fahrzeuge nutzt (z. B. Elektro-, Hybrid- und Biokraftstofffahrzeuge).</text:span></text:p>
      <text:p text:style-name="P1"><text:span text:style-name="T2">[ ] Welche der folgenden ethischen Arbeitsstandards werden eingehalten? (Fair Labor Association (FLA)-Mitgliedschaft, SA8000-Zertifizierung, Sedex-Mitgliedschaft, Einhaltung des Modern Slavery Act, Verhaltensrichtlinien für Lieferanten, Andere (bitte in LANG_TEXT angeben))</text:span></text:p>
      <text:p text:style-name="P1"><text:span text:style-name="T2">[ ] Falls Sonstiges für ethische Standards ausgewählt wurde, bitte angeben.</text:span></text:p>
      <text:p text:style-name="P1"><text:span text:style-name="T2">[ ] Bitte laden Sie eine Kopie des Verhaltenscodex des Lieferanten hoch (falls vorhanden).</text:span></text:p>
      <text:p text:style-name="P1"><text:span text:style-name="T2">[ ] Werden regelmäßige Audits durchgeführt, um die Einhaltung ethischer und Nachhaltigkeitspraktiken sicherzustellen? (Ja, Nein, Nicht zutreffend.)</text:span></text:p>
      <text:p text:style-name="P1"><text:span text:style-name="T2">[ ] Beschreiben Sie alle ergriffenen Maßnahmen zur Behebung von identifizierten Bedenken hinsichtlich Nachhaltigkeit oder Ethik.</text:span></text:p>
      <text:p text:style-name="P1"/>
      <text:p text:style-name="P1"><text:span text:style-name="T1">--- KONTINUIERLICHE VERBESSERUNG &amp; INNOVATION ---</text:span></text:p>
      <text:p text:style-name="P1"><text:span text:style-name="T2">[ ] Beschreiben Sie bitte alle Prozessverbesserungen, die der Lieferant im letzten Jahr implementiert hat.</text:span></text:p>
      <text:p text:style-name="P1"><text:span text:style-name="T2">[ ] Um welchen Prozentsatz hat der Lieferant seine Effizienz in den Logistikabläufen verbessert?</text:span></text:p>
      <text:p text:style-name="P1"><text:span text:style-name="T2">[ ] Bittet der Lieferant aktiv um Rückmeldungen zu seiner Leistung? (Ja., Nein, Nicht zutreffend.)</text:span></text:p>
      <text:p text:style-name="P1"><text:span text:style-name="T2">[ ] Bitte laden Sie alle dazugehörigen Dokumente bezüglich Prozessverbesserungen hoch (z. B. Berichte, Zertifikate).</text:span></text:p>
      <text:p text:style-name="P1"><text:span text:style-name="T2">[ ] Beschreiben Sie bitte alle innovativen Lösungen, die der Lieferant vorgeschlagen hat, um unsere Logistikprozesse zu optimieren.</text:span></text:p>
      <text:p text:style-name="P1"><text:span text:style-name="T2">[ ] Welche der folgenden Bereiche werden vom Lieferanten aktiv im Hinblick auf Innovationen erforscht? (Routenoptimierung, Lagerautomatisierung, Echtzeit-Tracking, Nachhaltigkeitsinitiativen, Kein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supplier-performance-evalu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27.733000000</meta:creation-date>
    <dc:date>2026-06-22T11:30:27.733000000</dc:date>
    <meta:document-statistic meta:table-count="0" meta:image-count="0" meta:object-count="0" meta:page-count="4" meta:paragraph-count="71" meta:word-count="670" meta:character-count="5522" meta:non-whitespace-character-count="4922"/>
    <meta:generator>LibreOffice/24.2.7.2$Linux_X86_64 LibreOffice_project/420$Build-2</meta:generator>
  </office:meta>
</office:document-meta>
</file>