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c3c56655ea55f3f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ndimiento en la entre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Entrega a Tiemp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medio de entreg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nvíos dañ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ización de Rutas de Entreg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cualquier retraso significativo en la entreg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problema de entreg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uesta a Problemas de Entrega (SELECTION options: Muy receptivo, Reactivo, Neutral, Inerte</text:p>
            <text:p>, Muy poco recep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utilizado (Seleccione todas las que correspondan) (SELECTION options: Carga completa, Carga Fraccionada, Paquete, Riel, Ai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os y pre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promedio por enví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porcentual respecto al precio cotiz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encia en los modelos de precios (SELECTION options: Totalmente transparente, Mayormente transparente, Parcialmente transparente, Opac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aumento/disminución de precios y justif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xibilidad en las condiciones de pago (SELECTION options: Muy flexible, Flexible, Moderado, Inflex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rgos por Combustible - Porcentaje Promedi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rvicio y Comunic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respuesta a consultas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ias de método de comunicación (SELECTION options: Correo electrónico, Teléfono, Portale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ficacia de la Comunicación (experiencias positivas y negativ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ción proactiva sobre retrasos/problemas (SELECTION options: Siempre, A veces, Raramente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calamientos requeridos en el período de evaluación anteri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emplos concretos de comunicación excepcional o defic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en la comunicación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Gestión de D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envíos que llegan sin dañ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medio de reclamaciones de daños por m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iciencia en el Proceso de Reporte de Daños (SELECTION options: Excelente, Bien.</text:p>
            <text:p>, Promedio, Pobre, Muy de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de daños recurr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acia de las medidas de prevención de daños (SELECTION options: Muy eficaz, Eficaz, Neutral, Ineficaz, Muy inefica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fotos/documentación de incidentes de daños importantes (si aplica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para Resolver Reclamaciones por Daños (Promedio en Día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ía e Integ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EDI (Intercambio Electrónico de Datos) (SELECTION options: Sí, completamente implementado., Sí, implementación parcial., No., Plan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éxito de transmisión EDI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ntegración de la API (SELECTION options: Totalmente integrado, Parcialmente integrado, No integrado.</text:p>
            <text:p>, Plan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afío de integración encontr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rcione documentación de la API (si está disponi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tibilidad con sistemas de rastreo (SELECTION options: Totalmente compatible, Parcialmente compatible, No compati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sobre los protocolos de intercambio de datos y las medidas de seguridad implementadas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iesgos y Cumpli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l proveedor cuenta con un plan de gestión de riesgos documentado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estabilidad financiera del proveedor (p. ej., calificación Dun &amp; Bradstree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enta el proveedor con una cobertura de seguro pertinente (p. ej., de carga, responsabilidad civil)? (SELECTION options: Sí., No, Datos requerido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ualquier problema regulatorio o legal reciente relacionado con el provee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e el proveedor con todas las regulaciones de transporte aplicables (por ejemplo, DOT, materiales peligrosos)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opias de las certificaciones de cumplimiento pertinentes (p. ej., ISO, licencia de agente adua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stenibilidad y prácticas étic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enta el proveedor con una política de sostenibilidad documentada? (SELECTION options: Sí., No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sistema de gestión ambiental del proveedor (por ejemplo, ISO 14001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l transporte que utiliza vehículos de bajas emisiones (p. ej., eléctricos, híbridos, biocombustibles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es de las siguientes normas éticas laborales se cumplen? (SELECTION options: Afiliación a la Fair Labor Association (FLA), Certificación SA8000, membresía Sedex, Cumplimiento de la Ley de Esclavitud Moderna, Código de Conducta para Proveedores, Otro (por favor, especifique en TEXTO_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para los estándares éticos, por favor especif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suba una copia del código de conducta del proveedor (si está disponible)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realizan auditorías periódicas para garantizar el cumplimiento de las prácticas éticas y de sostenibilidad?</text:p>
            <text:p>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medidas correctivas adoptadas en respuesta a preocupaciones identificadas sobre sostenibilidad o étic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 Continua e Innov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ejora en los procesos que el proveedor haya implementado en el último añ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orcentaje de mejora en la eficiencia ha demostrado el proveedor en sus operaciones logística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roveedor busca activamente opiniones sobre su desempeño? (SELECTION options: Sí., N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suba cualquier documentación de respaldo relacionada con las mejoras en los procesos (p. ej., informes, certificacion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solución innovadora que el proveedor haya propuesto para optimizar nuestros procesos logístic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n qué áreas de las siguientes está explorando activamente el proveedor para la innovación? (SELECTION options: Optimización de rutas, Automatización de almacenes, Seguimiento en tiempo real, Iniciativas de sostenibilidad, Ningu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