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LUACIÓN DEL DESEMPEÑO DE PROVEED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NDIMIENTO EN LA ENTREGA ---</text:span></text:p>
      <text:p text:style-name="P1"><text:span text:style-name="T2">[ ] Tasa de Entrega a Tiempo (%)</text:span></text:p>
      <text:p text:style-name="P1"><text:span text:style-name="T2">[ ] Plazo medio de entrega (días)</text:span></text:p>
      <text:p text:style-name="P1"><text:span text:style-name="T2">[ ] Número de envíos dañados</text:span></text:p>
      <text:p text:style-name="P1"><text:span text:style-name="T2">[ ] Optimización de Rutas de Entrega (Excelente, Bien., Justo, Pobre)</text:span></text:p>
      <text:p text:style-name="P1"><text:span text:style-name="T2">[ ] Detalles sobre cualquier retraso significativo en la entrega.</text:span></text:p>
      <text:p text:style-name="P1"><text:span text:style-name="T2">[ ] Fecha del último problema de entrega</text:span></text:p>
      <text:p text:style-name="P1"><text:span text:style-name="T2">[ ] Respuesta a Problemas de Entrega (Muy receptivo, Reactivo, Neutral, Inerte</text:span></text:p>
      <text:p text:style-name="P1"><text:span text:style-name="T2">, Muy poco receptivo)</text:span></text:p>
      <text:p text:style-name="P1"><text:span text:style-name="T2">[ ] Método de entrega utilizado (Seleccione todas las que correspondan) (Carga completa, Carga Fraccionada, Paquete, Riel, Aire)</text:span></text:p>
      <text:p text:style-name="P1"/>
      <text:p text:style-name="P1"><text:span text:style-name="T1">--- COSTOS Y PRECIOS ---</text:span></text:p>
      <text:p text:style-name="P1"><text:span text:style-name="T2">[ ] Costo promedio por envío</text:span></text:p>
      <text:p text:style-name="P1"><text:span text:style-name="T2">[ ] Variación porcentual respecto al precio cotizado</text:span></text:p>
      <text:p text:style-name="P1"><text:span text:style-name="T2">[ ] Transparencia en los modelos de precios (Totalmente transparente, Mayormente transparente, Parcialmente transparente, Opaco.)</text:span></text:p>
      <text:p text:style-name="P1"><text:span text:style-name="T2">[ ] Detalles de cualquier aumento/disminución de precios y justificación.</text:span></text:p>
      <text:p text:style-name="P1"><text:span text:style-name="T2">[ ] Flexibilidad en las condiciones de pago (Muy flexible, Flexible, Moderado, Inflexible)</text:span></text:p>
      <text:p text:style-name="P1"><text:span text:style-name="T2">[ ] Recargos por Combustible - Porcentaje Promedio</text:span></text:p>
      <text:p text:style-name="P1"/>
      <text:p text:style-name="P1"><text:span text:style-name="T1">--- SERVICIO Y COMUNICACIÓN</text:span></text:p>
      <text:p text:style-name="P1"><text:soft-page-break/><text:span text:style-name="T1"><text:s/>---</text:span></text:p>
      <text:p text:style-name="P1"><text:span text:style-name="T2">[ ] Tiempo medio de respuesta a consultas (horas)</text:span></text:p>
      <text:p text:style-name="P1"><text:span text:style-name="T2">[ ] Preferencias de método de comunicación (Correo electrónico, Teléfono, Portales, Otros)</text:span></text:p>
      <text:p text:style-name="P1"><text:span text:style-name="T2">[ ] Resumen de la Eficacia de la Comunicación (experiencias positivas y negativas)</text:span></text:p>
      <text:p text:style-name="P1"><text:span text:style-name="T2">[ ] Comunicación proactiva sobre retrasos/problemas (Siempre, A veces, Raramente, Nunca)</text:span></text:p>
      <text:p text:style-name="P1"><text:span text:style-name="T2">[ ] Número de escalamientos requeridos en el período de evaluación anterior.</text:span></text:p>
      <text:p text:style-name="P1"><text:span text:style-name="T2">[ ] Ejemplos concretos de comunicación excepcional o deficiente.</text:span></text:p>
      <text:p text:style-name="P1"><text:span text:style-name="T2">[ ] Claridad en la comunicación (Excelente, Bien., Justo, Pobre)</text:span></text:p>
      <text:p text:style-name="P1"/>
      <text:p text:style-name="P1"><text:span text:style-name="T1">--- CONTROL DE CALIDAD Y GESTIÓN DE DAÑOS ---</text:span></text:p>
      <text:p text:style-name="P1"><text:span text:style-name="T2">[ ] Porcentaje de envíos que llegan sin daños</text:span></text:p>
      <text:p text:style-name="P1"><text:span text:style-name="T2">[ ] Número medio de reclamaciones de daños por mes</text:span></text:p>
      <text:p text:style-name="P1"><text:span text:style-name="T2">[ ] Eficiencia en el Proceso de Reporte de Daños (Excelente, Bien.</text:span></text:p>
      <text:p text:style-name="P1"><text:span text:style-name="T2">, Promedio, Pobre, Muy deficiente)</text:span></text:p>
      <text:p text:style-name="P1"><text:span text:style-name="T2">[ ] Descripción de cualquier problema de daños recurrentes</text:span></text:p>
      <text:p text:style-name="P1"><text:span text:style-name="T2">[ ] Eficacia de las medidas de prevención de daños (Muy eficaz, Eficaz, Neutral, Ineficaz, Muy ineficaz)</text:span></text:p>
      <text:p text:style-name="P1"><text:span text:style-name="T2">[ ] Cargue fotos/documentación de incidentes de daños importantes (si aplica).</text:span></text:p>
      <text:p text:style-name="P1"><text:span text:style-name="T2">[ ] Tiempo para Resolver Reclamaciones por Daños (Promedio en Días)</text:span></text:p>
      <text:p text:style-name="P1"/>
      <text:p text:style-name="P1"/>
      <text:p text:style-name="P1"><text:span text:style-name="T1">--- TECNOLOGÍA E INTEGRACIÓN ---</text:span></text:p>
      <text:p text:style-name="P1"><text:span text:style-name="T2">[ ] Capacidad EDI (Intercambio Electrónico de Datos) (Sí, completamente implementado., Sí, implementación parcial., No., Planeado)</text:span></text:p>
      <text:p text:style-name="P1"><text:span text:style-name="T2">[ ] Tasa de éxito de transmisión EDI (%)</text:span></text:p>
      <text:p text:style-name="P1"><text:span text:style-name="T2">[ ] Estado de la integración de la API (Totalmente integrado, Parcialmente integrado, No integrado.</text:span></text:p>
      <text:p text:style-name="P1"><text:span text:style-name="T2">, Planeado)</text:span></text:p>
      <text:p text:style-name="P1"><text:span text:style-name="T2">[ ] Describe cualquier desafío de integración encontrado.</text:span></text:p>
      <text:p text:style-name="P1"><text:soft-page-break/><text:span text:style-name="T2">[ ] Proporcione documentación de la API (si está disponible).</text:span></text:p>
      <text:p text:style-name="P1"><text:span text:style-name="T2">[ ] Compatibilidad con sistemas de rastreo (Totalmente compatible, Parcialmente compatible, No compatible)</text:span></text:p>
      <text:p text:style-name="P1"><text:span text:style-name="T2">[ ] Detalles sobre los protocolos de intercambio de datos y las medidas de seguridad implementadas.</text:span></text:p>
      <text:p text:style-name="P1"/>
      <text:p text:style-name="P1"/>
      <text:p text:style-name="P1"><text:span text:style-name="T1">--- GESTIÓN DE RIESGOS Y CUMPLIMIENTO ---</text:span></text:p>
      <text:p text:style-name="P1"><text:span text:style-name="T2">[ ] ¿El proveedor cuenta con un plan de gestión de riesgos documentado? (Sí., No., No aplica.</text:span></text:p>
      <text:p text:style-name="P1"><text:span text:style-name="T2">)</text:span></text:p>
      <text:p text:style-name="P1"><text:span text:style-name="T2">[ ] Puntuación de estabilidad financiera del proveedor (p. ej., calificación Dun &amp; Bradstreet)</text:span></text:p>
      <text:p text:style-name="P1"><text:span text:style-name="T2">[ ] ¿Cuenta el proveedor con una cobertura de seguro pertinente (p. ej., de carga, responsabilidad civil)? (Sí., No, Datos requeridos.</text:span></text:p>
      <text:p text:style-name="P1"><text:span text:style-name="T2">)</text:span></text:p>
      <text:p text:style-name="P1"><text:span text:style-name="T2">[ ] Resumen de cualquier problema regulatorio o legal reciente relacionado con el proveedor.</text:span></text:p>
      <text:p text:style-name="P1"><text:span text:style-name="T2">[ ] ¿Cumple el proveedor con todas las regulaciones de transporte aplicables (por ejemplo, DOT, materiales peligrosos)? (Sí., No., Indeciso/a)</text:span></text:p>
      <text:p text:style-name="P1"><text:span text:style-name="T2">[ ] Suba copias de las certificaciones de cumplimiento pertinentes (p. ej., ISO, licencia de agente aduanal).</text:span></text:p>
      <text:p text:style-name="P1"><text:span text:style-name="T2">[ ] Fecha de la última auditoría de cumplimiento.</text:span></text:p>
      <text:p text:style-name="P1"/>
      <text:p text:style-name="P1"><text:span text:style-name="T1">--- SOSTENIBILIDAD Y PRÁCTICAS ÉTICAS ---</text:span></text:p>
      <text:p text:style-name="P1"><text:span text:style-name="T2">[ ] ¿Cuenta el proveedor con una política de sostenibilidad documentada? (Sí., No, No aplicable.</text:span></text:p>
      <text:p text:style-name="P1"><text:span text:style-name="T2">)</text:span></text:p>
      <text:p text:style-name="P1"><text:span text:style-name="T2">[ ] Describa brevemente el sistema de gestión ambiental del proveedor (por ejemplo, ISO 14001).</text:span></text:p>
      <text:p text:style-name="P1"><text:span text:style-name="T2">[ ] Porcentaje del transporte que utiliza vehículos de bajas emisiones (p. ej., eléctricos, híbridos, biocombustibles).</text:span></text:p>
      <text:p text:style-name="P1"><text:span text:style-name="T2">[ ] ¿Cuáles de las siguientes normas éticas laborales se cumplen? (Afiliación a la Fair Labor Association (FLA), Certificación SA8000, membresía Sedex, Cumplimiento de la Ley de Esclavitud Moderna, Código de Conducta para Proveedores, Otro (por favor, especifique en TEXTO_EXTENSO)</text:span></text:p>
      <text:p text:style-name="P1"><text:span text:style-name="T2">)</text:span></text:p>
      <text:p text:style-name="P1"><text:span text:style-name="T2">[ ] Si se seleccionó Otro para los estándares éticos, por favor especifique.</text:span></text:p>
      <text:p text:style-name="P1"><text:span text:style-name="T2">[ ] Por favor, suba una copia del código de conducta del proveedor (si está disponible).</text:span></text:p>
      <text:p text:style-name="P1"><text:span text:style-name="T2">[ ] ¿Se realizan auditorías periódicas para garantizar el cumplimiento de las prácticas éticas y de sostenibilidad?</text:span></text:p>
      <text:p text:style-name="P1"><text:soft-page-break/><text:span text:style-name="T2"><text:s/>(Sí., No., No aplicable.</text:span></text:p>
      <text:p text:style-name="P1"><text:span text:style-name="T2">)</text:span></text:p>
      <text:p text:style-name="P1"><text:span text:style-name="T2">[ ] Describa las medidas correctivas adoptadas en respuesta a preocupaciones identificadas sobre sostenibilidad o ética.</text:span></text:p>
      <text:p text:style-name="P1"/>
      <text:p text:style-name="P1"><text:span text:style-name="T1">--- MEJORA CONTINUA E INNOVACIÓN ---</text:span></text:p>
      <text:p text:style-name="P1"><text:span text:style-name="T2">[ ] Describa cualquier mejora en los procesos que el proveedor haya implementado en el último año.</text:span></text:p>
      <text:p text:style-name="P1"><text:span text:style-name="T2">[ ] ¿Qué porcentaje de mejora en la eficiencia ha demostrado el proveedor en sus operaciones logísticas?</text:span></text:p>
      <text:p text:style-name="P1"><text:span text:style-name="T2">[ ] ¿El proveedor busca activamente opiniones sobre su desempeño? (Sí., No, No aplica.)</text:span></text:p>
      <text:p text:style-name="P1"><text:span text:style-name="T2">[ ] Por favor, suba cualquier documentación de respaldo relacionada con las mejoras en los procesos (p. ej., informes, certificaciones).</text:span></text:p>
      <text:p text:style-name="P1"><text:span text:style-name="T2">[ ] Describe cualquier solución innovadora que el proveedor haya propuesto para optimizar nuestros procesos logísticos.</text:span></text:p>
      <text:p text:style-name="P1"><text:span text:style-name="T2">[ ] ¿En qué áreas de las siguientes está explorando activamente el proveedor para la innovación? (Optimización de rutas, Automatización de almacenes, Seguimiento en tiempo real, Iniciativas de sostenibilidad, Ningu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i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4.764000000</meta:creation-date>
    <dc:date>2026-06-22T12:25:14.764000000</dc:date>
    <meta:document-statistic meta:table-count="0" meta:image-count="0" meta:object-count="0" meta:page-count="4" meta:paragraph-count="80" meta:word-count="862" meta:character-count="5659" meta:non-whitespace-character-count="4875"/>
    <meta:generator>LibreOffice/24.2.7.2$Linux_X86_64 LibreOffice_project/420$Build-2</meta:generator>
  </office:meta>
</office:document-meta>
</file>