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b53c56655ea55f560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erformance de livraiso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aux de livraison dans les délais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lai de livraison moyen (j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envois endommag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timisation des itinéraires de livraison (SELECTION options: Excellent, Bien.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concernant d'éventuels retards de livraison important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problème de livraiso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éactivité face aux problèmes de livraison (SELECTION options: Très réactif, Réactif</text:p>
            <text:p>, Neutre, Sans réponse, Très peu réactif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de(s) de livraison (Cocher toutes les options qui s'appliquent) (SELECTION options: Enlèvement complet, Groupage, Colis</text:p>
            <text:p>, Rail, Ai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ût et Tarif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ût moyen par envo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cart par rapport au prix conven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parence des tarifs (SELECTION options: Totalement transparent, Majoritairement transparent., Semi-transparent, Non transparent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des éventuelles augmentations/diminutions de prix et justification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lexibilité des modalités de paiement (SELECTION options: Très souple, Flexible</text:p>
            <text:p>, Modéré(e), Rigoris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éments de carburant - Pourcentage moyen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Service &amp; Communication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s de réponse moyen aux demandes (heures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référence de méthode de communication</text:p>
            <text:p> (SELECTION options: Courriel, Téléphone, Portail</text:p>
            <text:p>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 l'efficacité de la communication (expériences positives et négativ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proactive concernant les retards/problèmes (SELECTION options: Toujours, Parfois, Rarement, Jama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escalations nécessaires pendant la période d'évaluation précéden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emples spécifiques de communication exceptionnelle ou médioc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rté de la communication (SELECTION options: Excellent, Bien., Juste, Pauv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îtrise de la qualité et gestion des incid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urcentage d'expéditions arrivant intac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moyen de déclarations de sinistres par moi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icacité du processus de déclaration des dommages (SELECTION options: Excellent, Bon, Moyenne, Pauvre, Très médioc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problèmes récurrents de dommag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icacité des mesures de prévention des dommages (SELECTION options: Très efficace, Efficace, Neutre, inefficace, Très ineffica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verser des photos/documents attestant de dommages importants (si applicable).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lai moyen de résolution des demandes d'indemnisation (en jours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chnologie et intég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té d'Échange de Données Électronique (EDI) (SELECTION options: Oui, entièrement mis en œuvre., Oui, implémentation partielle, Non., Prévu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aux de réussite de la transmission EDI (%)</text:p>
            <text:p>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tatut de l'intégration de l'API</text:p>
            <text:p> (SELECTION options: Entièrement intégré(e), Partiellement intégré(e)</text:p>
            <text:p>, Non intégré</text:p>
            <text:p>, prév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difficultés d'intégration rencontré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urnir la documentation API (si disponi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atibilité avec les systèmes de suivi (SELECTION options: Entièrement compatible, Partiellement compatible, Incompati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concernant les protocoles de partage de données et les mesures de sécurité mises en œuvre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s risques et conformité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 fournisseur dispose-t-il d'un plan de gestion des risques documenté ? (SELECTION options: Oui., Non., Non applicabl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re de solidité financière du fournisseur (par exemple, notation Dun &amp; Bradstr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 fournisseur dispose-t-il d'une assurance appropriée (par exemple, pour le fret, la responsabilité civile) ? (SELECTION options: Oui., Non., Détails requ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éventuels problèmes réglementaires ou juridiques concernant le fournisseur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 fournisseur est-il conforme à toutes les réglementations applicables en matière de transport (p. ex., DOT, marchandises dangereuses) ? (SELECTION options: Oui., Non., Incertain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uillez joindre des copies des certifications de conformité pertinentes (par exemple, ISO, licence d'agent en douane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ontrôle de conformité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éveloppement durable et pratiques éthiqu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 fournisseur dispose-t-il d'une politique de développement durable documentée ? (SELECTION options: Oui, Non., Non applicabl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brièvement le système de management environnemental du fournisseur (par exemple, ISO 14001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urcentage de transports utilisant des véhicules à faibles émissions (par exemple, véhicules électriques, hybrides, biocarburants)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quelles des normes éthiques du travail suivantes sont respectées ? (SELECTION options: Adhésion à la Fair Labor Association (FLA), Certification SA8000, Adhésion Sedex, Conformité à la loi sur l'esclavage moderne, Code de conduite pour les fournisseurs, Autre (veuillez préciser dans LONG_TEXT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« Autre » a été sélectionné pour les normes éthiques, veuillez préciser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uillez téléverser une copie du code de conduite du fournisseur (si disponible).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 audits réguliers sont-ils réalisés pour garantir le respect des pratiques éthiques et de développement durable ? (SELECTION options: Oui., Non., Non applicabl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mesures correctives prises en réponse aux préoccupations relatives à la durabilité ou à l'éthique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mélioration continue et innov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améliorations de processus mises en œuvre par le fournisseur au cours de l'année écoulé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 pourcentage d'amélioration de l'efficacité le fournisseur a-t-il démontré dans ses opérations logistiques ?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 fournisseur sollicite-t-il activement des commentaires sur ses performances ? (SELECTION options: Oui., Non., Non applicabl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uillez joindre toute documentation relative aux améliorations apportées aux processus (par exemple, rapports, certifications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solutions innovantes que le fournisseur a proposées pour optimiser nos processus logistiques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els sont les domaines dans lesquels le fournisseur explore activement l'innovation ?</text:p>
            <text:p> (SELECTION options: Optimisation des itinéraires, Automatisation de l'entrepôt, Suivi en temps réel, Initiatives en faveur du développement durable, Rien.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8" meta:object-count="0"/>
    <meta:generator>LibreOffice/24.2.7.2$Linux_X86_64 LibreOffice_project/420$Build-2</meta:generator>
  </office:meta>
</office:document-meta>
</file>