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ÉVALUATION DES PERFORMANCES DES FOURNISSEUR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ERFORMANCE DE LIVRAISON ---</text:span></text:p>
      <text:p text:style-name="P1"><text:span text:style-name="T2">[ ] Taux de livraison dans les délais (%)</text:span></text:p>
      <text:p text:style-name="P1"/>
      <text:p text:style-name="P1"><text:span text:style-name="T2">[ ] Délai de livraison moyen (jours)</text:span></text:p>
      <text:p text:style-name="P1"><text:span text:style-name="T2">[ ] Nombre d'envois endommagés</text:span></text:p>
      <text:p text:style-name="P1"><text:span text:style-name="T2">[ ] Optimisation des itinéraires de livraison (Excellent, Bien., Juste, Pauvre)</text:span></text:p>
      <text:p text:style-name="P1"><text:span text:style-name="T2">[ ] Détails concernant d'éventuels retards de livraison importants.</text:span></text:p>
      <text:p text:style-name="P1"><text:span text:style-name="T2">[ ] Date du dernier problème de livraison</text:span></text:p>
      <text:p text:style-name="P1"><text:span text:style-name="T2">[ ] Réactivité face aux problèmes de livraison (Très réactif, Réactif</text:span></text:p>
      <text:p text:style-name="P1"><text:span text:style-name="T2">, Neutre, Sans réponse, Très peu réactif)</text:span></text:p>
      <text:p text:style-name="P1"><text:span text:style-name="T2">[ ] Mode(s) de livraison (Cocher toutes les options qui s'appliquent) (Enlèvement complet, Groupage, Colis</text:span></text:p>
      <text:p text:style-name="P1"><text:span text:style-name="T2">, Rail, Air)</text:span></text:p>
      <text:p text:style-name="P1"/>
      <text:p text:style-name="P1"><text:span text:style-name="T1">--- COÛT ET TARIFS ---</text:span></text:p>
      <text:p text:style-name="P1"><text:span text:style-name="T2">[ ] Coût moyen par envoi</text:span></text:p>
      <text:p text:style-name="P1"><text:soft-page-break/><text:span text:style-name="T2">[ ] Écart par rapport au prix convenu</text:span></text:p>
      <text:p text:style-name="P1"><text:span text:style-name="T2">[ ] Transparence des tarifs (Totalement transparent, Majoritairement transparent., Semi-transparent, Non transparent.)</text:span></text:p>
      <text:p text:style-name="P1"><text:span text:style-name="T2">[ ] Détails des éventuelles augmentations/diminutions de prix et justification.</text:span></text:p>
      <text:p text:style-name="P1"><text:span text:style-name="T2">[ ] Flexibilité des modalités de paiement (Très souple, Flexible</text:span></text:p>
      <text:p text:style-name="P1"><text:span text:style-name="T2">, Modéré(e), Rigoriste)</text:span></text:p>
      <text:p text:style-name="P1"><text:span text:style-name="T2">[ ] Suppléments de carburant - Pourcentage moyen</text:span></text:p>
      <text:p text:style-name="P1"/>
      <text:p text:style-name="P1"><text:span text:style-name="T1">--- SERVICE &amp; COMMUNICATION</text:span></text:p>
      <text:p text:style-name="P1"><text:span text:style-name="T1"><text:s/>---</text:span></text:p>
      <text:p text:style-name="P1"><text:span text:style-name="T2">[ ] Temps de réponse moyen aux demandes (heures)</text:span></text:p>
      <text:p text:style-name="P1"/>
      <text:p text:style-name="P1"><text:span text:style-name="T2">[ ] Préférence de méthode de communication</text:span></text:p>
      <text:p text:style-name="P1"><text:span text:style-name="T2"><text:s/>(Courriel, Téléphone, Portail</text:span></text:p>
      <text:p text:style-name="P1"><text:span text:style-name="T2">, Autre)</text:span></text:p>
      <text:p text:style-name="P1"><text:span text:style-name="T2">[ ] Résumé de l'efficacité de la communication (expériences positives et négatives)</text:span></text:p>
      <text:p text:style-name="P1"><text:span text:style-name="T2">[ ] Communication proactive concernant les retards/problèmes (Toujours, Parfois, Rarement, Jamais)</text:span></text:p>
      <text:p text:style-name="P1"><text:span text:style-name="T2">[ ] Nombre d'escalations nécessaires pendant la période d'évaluation précédente</text:span></text:p>
      <text:p text:style-name="P1"><text:span text:style-name="T2">[ ] Exemples spécifiques de communication exceptionnelle ou médiocre</text:span></text:p>
      <text:p text:style-name="P1"><text:span text:style-name="T2">[ ] Clarté de la communication (Excellent, Bien., Juste, Pauvre)</text:span></text:p>
      <text:p text:style-name="P1"/>
      <text:p text:style-name="P1"><text:span text:style-name="T1">--- MAÎTRISE DE LA QUALITÉ ET GESTION DES INCIDENTS ---</text:span></text:p>
      <text:p text:style-name="P1"><text:soft-page-break/><text:span text:style-name="T2">[ ] Pourcentage d'expéditions arrivant intactes</text:span></text:p>
      <text:p text:style-name="P1"><text:span text:style-name="T2">[ ] Nombre moyen de déclarations de sinistres par mois</text:span></text:p>
      <text:p text:style-name="P1"><text:span text:style-name="T2">[ ] Efficacité du processus de déclaration des dommages (Excellent, Bon, Moyenne, Pauvre, Très médiocre)</text:span></text:p>
      <text:p text:style-name="P1"><text:span text:style-name="T2">[ ] Description des problèmes récurrents de dommages</text:span></text:p>
      <text:p text:style-name="P1"><text:span text:style-name="T2">[ ] Efficacité des mesures de prévention des dommages (Très efficace, Efficace, Neutre, inefficace, Très inefficace)</text:span></text:p>
      <text:p text:style-name="P1"><text:span text:style-name="T2">[ ] Téléverser des photos/documents attestant de dommages importants (si applicable).</text:span></text:p>
      <text:p text:style-name="P1"><text:span text:style-name="T2">[ ] Délai moyen de résolution des demandes d'indemnisation (en jours)</text:span></text:p>
      <text:p text:style-name="P1"/>
      <text:p text:style-name="P1"/>
      <text:p text:style-name="P1"><text:span text:style-name="T1">--- TECHNOLOGIE ET INTÉGRATION ---</text:span></text:p>
      <text:p text:style-name="P1"><text:span text:style-name="T2">[ ] Capacité d'Échange de Données Électronique (EDI) (Oui, entièrement mis en œuvre., Oui, implémentation partielle, Non., Prévu)</text:span></text:p>
      <text:p text:style-name="P1"><text:span text:style-name="T2">[ ] Taux de réussite de la transmission EDI (%)</text:span></text:p>
      <text:p text:style-name="P1"/>
      <text:p text:style-name="P1"><text:span text:style-name="T2">[ ] Statut de l'intégration de l'API</text:span></text:p>
      <text:p text:style-name="P1"><text:span text:style-name="T2"><text:s/>(Entièrement intégré(e), Partiellement intégré(e)</text:span></text:p>
      <text:p text:style-name="P1"><text:span text:style-name="T2">, Non intégré</text:span></text:p>
      <text:p text:style-name="P1"><text:span text:style-name="T2">, prévu)</text:span></text:p>
      <text:p text:style-name="P1"><text:span text:style-name="T2">[ ] Décrivez les difficultés d'intégration rencontrées.</text:span></text:p>
      <text:p text:style-name="P1"><text:span text:style-name="T2">[ ] Fournir la documentation API (si disponible)</text:span></text:p>
      <text:p text:style-name="P1"><text:span text:style-name="T2">[ ] Compatibilité avec les systèmes de suivi (Entièrement compatible, Partiellement compatible, Incompatible)</text:span></text:p>
      <text:p text:style-name="P1"><text:span text:style-name="T2">[ ] Détails concernant les protocoles de partage de données et les mesures de sécurité mises en œuvre.</text:span></text:p>
      <text:p text:style-name="P1"><text:soft-page-break/></text:p>
      <text:p text:style-name="P1"><text:span text:style-name="T1">--- GESTION DES RISQUES ET CONFORMITÉ ---</text:span></text:p>
      <text:p text:style-name="P1"><text:span text:style-name="T2">[ ] Le fournisseur dispose-t-il d'un plan de gestion des risques documenté ? (Oui., Non., Non applicable.</text:span></text:p>
      <text:p text:style-name="P1"><text:span text:style-name="T2">)</text:span></text:p>
      <text:p text:style-name="P1"><text:span text:style-name="T2">[ ] Score de solidité financière du fournisseur (par exemple, notation Dun &amp; Bradstreet)</text:span></text:p>
      <text:p text:style-name="P1"><text:span text:style-name="T2">[ ] Le fournisseur dispose-t-il d'une assurance appropriée (par exemple, pour le fret, la responsabilité civile) ? (Oui., Non., Détails requis)</text:span></text:p>
      <text:p text:style-name="P1"><text:span text:style-name="T2">[ ] Résumé des éventuels problèmes réglementaires ou juridiques concernant le fournisseur.</text:span></text:p>
      <text:p text:style-name="P1"><text:span text:style-name="T2">[ ] Le fournisseur est-il conforme à toutes les réglementations applicables en matière de transport (p. ex., DOT, marchandises dangereuses) ? (Oui., Non., Incertain(e))</text:span></text:p>
      <text:p text:style-name="P1"><text:span text:style-name="T2">[ ] Veuillez joindre des copies des certifications de conformité pertinentes (par exemple, ISO, licence d'agent en douane).</text:span></text:p>
      <text:p text:style-name="P1"><text:span text:style-name="T2">[ ] Date du dernier contrôle de conformité.</text:span></text:p>
      <text:p text:style-name="P1"/>
      <text:p text:style-name="P1"><text:span text:style-name="T1">--- DÉVELOPPEMENT DURABLE ET PRATIQUES ÉTHIQUES ---</text:span></text:p>
      <text:p text:style-name="P1"><text:span text:style-name="T2">[ ] Le fournisseur dispose-t-il d'une politique de développement durable documentée ? (Oui, Non., Non applicable.)</text:span></text:p>
      <text:p text:style-name="P1"><text:span text:style-name="T2">[ ] Décrivez brièvement le système de management environnemental du fournisseur (par exemple, ISO 14001).</text:span></text:p>
      <text:p text:style-name="P1"><text:span text:style-name="T2">[ ] Pourcentage de transports utilisant des véhicules à faibles émissions (par exemple, véhicules électriques, hybrides, biocarburants).</text:span></text:p>
      <text:p text:style-name="P1"><text:span text:style-name="T2">[ ] Lequelles des normes éthiques du travail suivantes sont respectées ? (Adhésion à la Fair Labor Association (FLA), Certification SA8000, Adhésion Sedex, Conformité à la loi sur l'esclavage moderne, Code de conduite pour les fournisseurs, Autre (veuillez préciser dans LONG_TEXT)</text:span></text:p>
      <text:p text:style-name="P1"><text:span text:style-name="T2">)</text:span></text:p>
      <text:p text:style-name="P1"><text:span text:style-name="T2">[ ] Si « Autre » a été sélectionné pour les normes éthiques, veuillez préciser.</text:span></text:p>
      <text:p text:style-name="P1"><text:span text:style-name="T2">[ ] Veuillez téléverser une copie du code de conduite du fournisseur (si disponible).</text:span></text:p>
      <text:p text:style-name="P1"><text:span text:style-name="T2">[ ] Des audits réguliers sont-ils réalisés pour garantir le respect des pratiques éthiques et de développement durable ? (Oui., Non., Non applicable.</text:span></text:p>
      <text:p text:style-name="P1"><text:span text:style-name="T2">)</text:span></text:p>
      <text:p text:style-name="P1"><text:soft-page-break/><text:span text:style-name="T2">[ ] Décrivez les mesures correctives prises en réponse aux préoccupations relatives à la durabilité ou à l'éthique.</text:span></text:p>
      <text:p text:style-name="P1"/>
      <text:p text:style-name="P1"><text:span text:style-name="T1">--- AMÉLIORATION CONTINUE ET INNOVATION ---</text:span></text:p>
      <text:p text:style-name="P1"><text:span text:style-name="T2">[ ] Décrivez les améliorations de processus mises en œuvre par le fournisseur au cours de l'année écoulée.</text:span></text:p>
      <text:p text:style-name="P1"><text:span text:style-name="T2">[ ] Quel pourcentage d'amélioration de l'efficacité le fournisseur a-t-il démontré dans ses opérations logistiques ?</text:span></text:p>
      <text:p text:style-name="P1"><text:span text:style-name="T2">[ ] Le fournisseur sollicite-t-il activement des commentaires sur ses performances ? (Oui., Non., Non applicable.</text:span></text:p>
      <text:p text:style-name="P1"><text:span text:style-name="T2">)</text:span></text:p>
      <text:p text:style-name="P1"><text:span text:style-name="T2">[ ] Veuillez joindre toute documentation relative aux améliorations apportées aux processus (par exemple, rapports, certifications).</text:span></text:p>
      <text:p text:style-name="P1"><text:span text:style-name="T2">[ ] Décrivez les solutions innovantes que le fournisseur a proposées pour optimiser nos processus logistiques.</text:span></text:p>
      <text:p text:style-name="P1"><text:span text:style-name="T2">[ ] Quels sont les domaines dans lesquels le fournisseur explore activement l'innovation ?</text:span></text:p>
      <text:p text:style-name="P1"><text:span text:style-name="T2"><text:s/>(Optimisation des itinéraires, Automatisation de l'entrepôt, Suivi en temps réel, Initiatives en faveur du développement durable, Rien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supplier-performance-evalu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16.054000000</meta:creation-date>
    <dc:date>2026-06-22T12:53:16.054000000</dc:date>
    <meta:document-statistic meta:table-count="0" meta:image-count="0" meta:object-count="0" meta:page-count="5" meta:paragraph-count="84" meta:word-count="859" meta:character-count="5852" meta:non-whitespace-character-count="5073"/>
    <meta:generator>LibreOffice/24.2.7.2$Linux_X86_64 LibreOffice_project/420$Build-2</meta:generator>
  </office:meta>
</office:document-meta>
</file>