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36c864b52dafc59fd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ykonywanie Dostaw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skaźnik Dostaw na Czas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czas realizacji dostawy (dn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szkodzonych przesyłe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tymalizacja tras dostaw (SELECTION options: Doskonały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wszelkich wystąpionych znaczących opóźnień w dostawi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dosta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kcja na problemy z dostawą (SELECTION options: Bardzo responsywny, Reagujący, Neutralny, Niereagujący, Bardzo słabo reaguj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dostawy (Zaznacz wszystkie pasujące opcje) (SELECTION options: Załadunek (TL), Przewóz drogowy drobnych przesyłek, Paczka, Szlina, Powietrz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szty i cen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koszt wysyłk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hylenie procentowe od podanej cen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jrzystość modelu cenowego (SELECTION options: Całkowicie przejrzyste, Większość jest przejrzysta., Częściowo Przezroczysty, Nieprzejrzy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wszelkich podwyżek/obniżek cen i ich uzasadnieni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astyczność warunków płatności (SELECTION options: Bardzo elastyczny, Elastyczny, Umiarkowany, Nieugię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łaty dodatkowe za paliwo - Średni procen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wis i Komunikacj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Średni czas odpowiedzi na zapytania (godzin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owany sposób komunikacji (SELECTION options: Poczta e-mail, Telefon, Portal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skuteczności komunikacji (pozytywne i negatywne doświadczeni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aktywna komunikacja w sprawie opóźnień/problemów (SELECTION options: Zawsze, Czasami, Rzadko, Nig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eskalacji wymaganych w poprzednim okresie ocen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kretne przykłady wyjątkowej lub słabej komunik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sność komunikacji (SELECTION options: Doskonale., Dobrze., Sprawiedliwy, Ubog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Jakości i Zarządzanie Szkod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nt przesyłek przybyłych bez uszkodzeń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a liczba roszczeń odszkodowawczych miesięczn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ektywność procesu zgłaszania szkód (SELECTION options: Doskonały, Dobrze., Średnia, Ubogi., Bardzo słab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szelkich powtarzających się problemów z uszkodzeniam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uteczność środków zapobiegawczych przeciwko uszkodzeniom (SELECTION options: Wysoce skuteczny, Skuteczny, Neutralny, Nieskuteczny, Bardzo nieskute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yłanie zdjęć/dokumentacji poważnych zdarzeń/uszkodzeń (jeśli dotyczy)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Rozpatrywania Roszczeń Z Zniszczeniem (Średnio w Dniach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ia i integracj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żliwości EDI (Electronic Data Interchange) (SELECTION options: Tak, w pełni wdrożone., Tak, częściowa implementacja.</text:p>
            <text:p>, Nie., Zaplanow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czynnik sukcesu transmisji EDI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integracji API (SELECTION options: Zintegrowany w pełni, Częściowo zintegrowany, Niezintegrowane, Zaplanowan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napotkane trudności z integracją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dostępnij dokumentację API (jeśli jest dostępna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patybilność z systemem śledzenia (SELECTION options: W pełni kompatybilny, Częściowo kompatybilny, Niezgod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góły dotyczące protokołów udostępniania danych i wdrożonych środków bezpieczeństwa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Ryzykiem i Zgodność z Przepisam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dostawca posiada udokumentowany plan zarządzania ryzykiem? (SELECTION options: Tak, Nie, Nie dotycz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stabilności finansowej dostawcy (np. ocena Dun &amp; Bradstree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dostawca posiada odpowiednie ubezpieczenie (np. ładunków, odpowiedzialności cywilnej)? (SELECTION options: Tak., Nie, Wymagane szczegół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szelkich ostatnich problemów regulacyjnych lub prawnych dotyczących dostawc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dostawca przestrzega wszystkich obowiązujących przepisów dotyczących transportu (np. DOT, materiały niebezpieczne)? (SELECTION options: Tak., Nie., Niepe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szę przesłać kopie odpowiednich certyfikatów zgodności (np. ISO, licencja pośrednika celnego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zgodności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równoważony rozwój i etyczne praktyk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dostawca posiada udokumentowaną politykę zrównoważonego rozwoju? (SELECTION options: Tak., Nie., Nie dotycz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o opisz system zarządzania środowiskowego dostawcy (np. ISO 14001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setek transportu wykorzystującego pojazdy o niskiej emisji (np. elektryczne, hybrydowe, zasilane biopaliwami)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tóre z poniższych standardów etycznych w zakresie zatrudnienia są przestrzegane? (SELECTION options: Członkostwo w Fair Labor Association (FLA), Certyfikacja SA8000, Członkostwo w Sedex, Zgodność z Ustawą o Nowoczesnym Niewolnictwie, Kodeks postępowania dla dostawców, Inne (proszę określić w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opcję „Inne” dotyczące standardów etycznych, prosimy o podanie szczegółów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szę przesłać kopię kodeksu etycznego dostawcy (jeśli jest dostępna)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przeprowadzane są regularne audyty w celu zapewnienia zgodności z zasadami etycznymi i praktykami zrównoważonego rozwoju? (SELECTION options: Tak, Nie., Nie dotyczy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podjęte działania naprawcze w odpowiedzi na zidentyfikowane kwestie związane z ochroną środowiska lub etyką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ągłe Doskonalenie i Innowac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usprawnienia procesów, które dostawca wdrożył w ciągu ostatniego roku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 procent poprawy efektywności dostawca wykazał w swoich operacjach logistycznych?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dostawca aktywnie prosi o opinie na temat swojej pracy? (SELECTION options: Tak, Nie., Nie dotycz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szę przesłać wszelkie dokumenty dotyczące usprawnień procesów (np. raporty, certyfikaty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, jakie innowacyjne rozwiązania dostawca zaproponował w celu optymalizacji naszych procesów logistycznych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e z poniższych obszarów są aktywnie analizowane przez dostawcę pod kątem innowacji? (SELECTION options: Optymalizacja tras, Automatyzacja magazynu, Śledzenie na żywo, Inicjatywy zrównoważonego rozwoju, Brak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