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CENA WYDAJNOŚCI DOSTAWC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YKONYWANIE DOSTAW ---</text:span></text:p>
      <text:p text:style-name="P1"><text:span text:style-name="T2">[ ] Wskaźnik Dostaw na Czas (%)</text:span></text:p>
      <text:p text:style-name="P1"/>
      <text:p text:style-name="P1"><text:span text:style-name="T2">[ ] Średni czas realizacji dostawy (dni)</text:span></text:p>
      <text:p text:style-name="P1"><text:span text:style-name="T2">[ ] Liczba uszkodzonych przesyłek</text:span></text:p>
      <text:p text:style-name="P1"><text:span text:style-name="T2">[ ] Optymalizacja tras dostaw (Doskonały, Dobrze., Sprawiedliwy, Ubogi)</text:span></text:p>
      <text:p text:style-name="P1"><text:span text:style-name="T2">[ ] Szczegóły dotyczące wszelkich wystąpionych znaczących opóźnień w dostawie.</text:span></text:p>
      <text:p text:style-name="P1"><text:span text:style-name="T2">[ ] Data ostatniej dostawy</text:span></text:p>
      <text:p text:style-name="P1"><text:span text:style-name="T2">[ ] Reakcja na problemy z dostawą (Bardzo responsywny, Reagujący, Neutralny, Niereagujący, Bardzo słabo reagujący)</text:span></text:p>
      <text:p text:style-name="P1"><text:span text:style-name="T2">[ ] Metoda dostawy (Zaznacz wszystkie pasujące opcje) (Załadunek (TL), Przewóz drogowy drobnych przesyłek, Paczka, Szlina, Powietrze)</text:span></text:p>
      <text:p text:style-name="P1"/>
      <text:p text:style-name="P1"><text:span text:style-name="T1">--- KOSZTY I CENY ---</text:span></text:p>
      <text:p text:style-name="P1"><text:span text:style-name="T2">[ ] Średni koszt wysyłki</text:span></text:p>
      <text:p text:style-name="P1"><text:span text:style-name="T2">[ ] Odchylenie procentowe od podanej ceny</text:span></text:p>
      <text:p text:style-name="P1"><text:span text:style-name="T2">[ ] Przejrzystość modelu cenowego (Całkowicie przejrzyste, Większość jest przejrzysta., Częściowo Przezroczysty, Nieprzejrzyste)</text:span></text:p>
      <text:p text:style-name="P1"><text:span text:style-name="T2">[ ] Szczegóły dotyczące wszelkich podwyżek/obniżek cen i ich uzasadnienie.</text:span></text:p>
      <text:p text:style-name="P1"><text:span text:style-name="T2">[ ] Elastyczność warunków płatności (Bardzo elastyczny, Elastyczny, Umiarkowany, Nieugięty)</text:span></text:p>
      <text:p text:style-name="P1"><text:span text:style-name="T2">[ ] Opłaty dodatkowe za paliwo - Średni procent</text:span></text:p>
      <text:p text:style-name="P1"/>
      <text:p text:style-name="P1"><text:span text:style-name="T1">--- SERWIS I KOMUNIKACJA ---</text:span></text:p>
      <text:p text:style-name="P1"><text:soft-page-break/><text:span text:style-name="T2">[ ] Średni czas odpowiedzi na zapytania (godziny)</text:span></text:p>
      <text:p text:style-name="P1"/>
      <text:p text:style-name="P1"><text:span text:style-name="T2">[ ] Preferowany sposób komunikacji (Poczta e-mail, Telefon, Portal, Inny)</text:span></text:p>
      <text:p text:style-name="P1"><text:span text:style-name="T2">[ ] Podsumowanie skuteczności komunikacji (pozytywne i negatywne doświadczenia)</text:span></text:p>
      <text:p text:style-name="P1"><text:span text:style-name="T2">[ ] Proaktywna komunikacja w sprawie opóźnień/problemów (Zawsze, Czasami, Rzadko, Nigdy)</text:span></text:p>
      <text:p text:style-name="P1"><text:span text:style-name="T2">[ ] Liczba eskalacji wymaganych w poprzednim okresie oceny</text:span></text:p>
      <text:p text:style-name="P1"><text:span text:style-name="T2">[ ] Konkretne przykłady wyjątkowej lub słabej komunikacji</text:span></text:p>
      <text:p text:style-name="P1"><text:span text:style-name="T2">[ ] Jasność komunikacji (Doskonale., Dobrze., Sprawiedliwy, Ubogi)</text:span></text:p>
      <text:p text:style-name="P1"/>
      <text:p text:style-name="P1"><text:span text:style-name="T1">--- KONTROLA JAKOŚCI I ZARZĄDZANIE SZKODAMI ---</text:span></text:p>
      <text:p text:style-name="P1"><text:span text:style-name="T2">[ ] Procent przesyłek przybyłych bez uszkodzeń</text:span></text:p>
      <text:p text:style-name="P1"><text:span text:style-name="T2">[ ] Średnia liczba roszczeń odszkodowawczych miesięcznie</text:span></text:p>
      <text:p text:style-name="P1"><text:span text:style-name="T2">[ ] Efektywność procesu zgłaszania szkód (Doskonały, Dobrze., Średnia, Ubogi., Bardzo słaby)</text:span></text:p>
      <text:p text:style-name="P1"><text:span text:style-name="T2">[ ] Opis wszelkich powtarzających się problemów z uszkodzeniami</text:span></text:p>
      <text:p text:style-name="P1"><text:span text:style-name="T2">[ ] Skuteczność środków zapobiegawczych przeciwko uszkodzeniom (Wysoce skuteczny, Skuteczny, Neutralny, Nieskuteczny, Bardzo nieskuteczny)</text:span></text:p>
      <text:p text:style-name="P1"><text:span text:style-name="T2">[ ] Przesyłanie zdjęć/dokumentacji poważnych zdarzeń/uszkodzeń (jeśli dotyczy).</text:span></text:p>
      <text:p text:style-name="P1"><text:span text:style-name="T2">[ ] Czas Rozpatrywania Roszczeń Z Zniszczeniem (Średnio w Dniach)</text:span></text:p>
      <text:p text:style-name="P1"/>
      <text:p text:style-name="P1"/>
      <text:p text:style-name="P1"><text:span text:style-name="T1">--- TECHNOLOGIA I INTEGRACJA ---</text:span></text:p>
      <text:p text:style-name="P1"><text:span text:style-name="T2">[ ] Możliwości EDI (Electronic Data Interchange) (Tak, w pełni wdrożone., Tak, częściowa implementacja.</text:span></text:p>
      <text:p text:style-name="P1"><text:span text:style-name="T2">, Nie., Zaplanowane)</text:span></text:p>
      <text:p text:style-name="P1"><text:span text:style-name="T2">[ ] Współczynnik sukcesu transmisji EDI (%)</text:span></text:p>
      <text:p text:style-name="P1"><text:span text:style-name="T2">[ ] Status integracji API (Zintegrowany w pełni, Częściowo zintegrowany, Niezintegrowane, Zaplanowane)</text:span></text:p>
      <text:p text:style-name="P1"><text:span text:style-name="T2">[ ] Opisz wszelkie napotkane trudności z integracją.</text:span></text:p>
      <text:p text:style-name="P1"/>
      <text:p text:style-name="P1"><text:soft-page-break/><text:span text:style-name="T2">[ ] Udostępnij dokumentację API (jeśli jest dostępna).</text:span></text:p>
      <text:p text:style-name="P1"><text:span text:style-name="T2">[ ] Kompatybilność z systemem śledzenia (W pełni kompatybilny, Częściowo kompatybilny, Niezgodny)</text:span></text:p>
      <text:p text:style-name="P1"><text:span text:style-name="T2">[ ] Szczegóły dotyczące protokołów udostępniania danych i wdrożonych środków bezpieczeństwa.</text:span></text:p>
      <text:p text:style-name="P1"/>
      <text:p text:style-name="P1"/>
      <text:p text:style-name="P1"><text:span text:style-name="T1">--- ZARZĄDZANIE RYZYKIEM I ZGODNOŚĆ Z PRZEPISAMI ---</text:span></text:p>
      <text:p text:style-name="P1"><text:span text:style-name="T2">[ ] Czy dostawca posiada udokumentowany plan zarządzania ryzykiem? (Tak, Nie, Nie dotyczy.</text:span></text:p>
      <text:p text:style-name="P1"><text:span text:style-name="T2">)</text:span></text:p>
      <text:p text:style-name="P1"><text:span text:style-name="T2">[ ] Ocena stabilności finansowej dostawcy (np. ocena Dun &amp; Bradstreet)</text:span></text:p>
      <text:p text:style-name="P1"><text:span text:style-name="T2">[ ] Czy dostawca posiada odpowiednie ubezpieczenie (np. ładunków, odpowiedzialności cywilnej)? (Tak., Nie, Wymagane szczegóły.</text:span></text:p>
      <text:p text:style-name="P1"><text:span text:style-name="T2">)</text:span></text:p>
      <text:p text:style-name="P1"><text:span text:style-name="T2">[ ] Podsumowanie wszelkich ostatnich problemów regulacyjnych lub prawnych dotyczących dostawcy.</text:span></text:p>
      <text:p text:style-name="P1"><text:span text:style-name="T2">[ ] Czy dostawca przestrzega wszystkich obowiązujących przepisów dotyczących transportu (np. DOT, materiały niebezpieczne)? (Tak., Nie., Niepewny)</text:span></text:p>
      <text:p text:style-name="P1"><text:span text:style-name="T2">[ ] Proszę przesłać kopie odpowiednich certyfikatów zgodności (np. ISO, licencja pośrednika celnego).</text:span></text:p>
      <text:p text:style-name="P1"><text:span text:style-name="T2">[ ] Data ostatniej kontroli zgodności.</text:span></text:p>
      <text:p text:style-name="P1"/>
      <text:p text:style-name="P1"><text:span text:style-name="T1">--- ZRÓWNOWAŻONY ROZWÓJ I ETYCZNE PRAKTYKI ---</text:span></text:p>
      <text:p text:style-name="P1"><text:span text:style-name="T2">[ ] Czy dostawca posiada udokumentowaną politykę zrównoważonego rozwoju? (Tak., Nie., Nie dotyczy.)</text:span></text:p>
      <text:p text:style-name="P1"><text:span text:style-name="T2">[ ] Krótko opisz system zarządzania środowiskowego dostawcy (np. ISO 14001).</text:span></text:p>
      <text:p text:style-name="P1"><text:span text:style-name="T2">[ ] Odsetek transportu wykorzystującego pojazdy o niskiej emisji (np. elektryczne, hybrydowe, zasilane biopaliwami).</text:span></text:p>
      <text:p text:style-name="P1"><text:span text:style-name="T2">[ ] Które z poniższych standardów etycznych w zakresie zatrudnienia są przestrzegane? (Członkostwo w Fair Labor Association (FLA), Certyfikacja SA8000, Członkostwo w Sedex, Zgodność z Ustawą o Nowoczesnym Niewolnictwie, Kodeks postępowania dla dostawców, Inne (proszę określić w LONG_TEXT)</text:span></text:p>
      <text:p text:style-name="P1"><text:span text:style-name="T2">)</text:span></text:p>
      <text:p text:style-name="P1"><text:span text:style-name="T2">[ ] Jeśli wybrano opcję „Inne” dotyczące standardów etycznych, prosimy o podanie szczegółów.</text:span></text:p>
      <text:p text:style-name="P1"><text:span text:style-name="T2">[ ] Proszę przesłać kopię kodeksu etycznego dostawcy (jeśli jest dostępna).</text:span></text:p>
      <text:p text:style-name="P1"><text:span text:style-name="T2">[ ] Czy przeprowadzane są regularne audyty w celu zapewnienia zgodności z zasadami etycznymi i praktykami zrównoważonego rozwoju? (Tak, Nie., Nie dotyczy.</text:span></text:p>
      <text:p text:style-name="P1"><text:span text:style-name="T2">)</text:span></text:p>
      <text:p text:style-name="P1"><text:soft-page-break/><text:span text:style-name="T2">[ ] Opisz wszelkie podjęte działania naprawcze w odpowiedzi na zidentyfikowane kwestie związane z ochroną środowiska lub etyką.</text:span></text:p>
      <text:p text:style-name="P1"/>
      <text:p text:style-name="P1"/>
      <text:p text:style-name="P1"><text:span text:style-name="T1">--- CIĄGŁE DOSKONALENIE I INNOWACJE ---</text:span></text:p>
      <text:p text:style-name="P1"><text:span text:style-name="T2">[ ] Opisz wszelkie usprawnienia procesów, które dostawca wdrożył w ciągu ostatniego roku.</text:span></text:p>
      <text:p text:style-name="P1"><text:span text:style-name="T2">[ ] Jaki procent poprawy efektywności dostawca wykazał w swoich operacjach logistycznych?</text:span></text:p>
      <text:p text:style-name="P1"><text:span text:style-name="T2">[ ] Czy dostawca aktywnie prosi o opinie na temat swojej pracy? (Tak, Nie., Nie dotyczy.</text:span></text:p>
      <text:p text:style-name="P1"><text:span text:style-name="T2">)</text:span></text:p>
      <text:p text:style-name="P1"><text:span text:style-name="T2">[ ] Proszę przesłać wszelkie dokumenty dotyczące usprawnień procesów (np. raporty, certyfikaty).</text:span></text:p>
      <text:p text:style-name="P1"><text:span text:style-name="T2">[ ] Opisz, jakie innowacyjne rozwiązania dostawca zaproponował w celu optymalizacji naszych procesów logistycznych.</text:span></text:p>
      <text:p text:style-name="P1"><text:span text:style-name="T2">[ ] Które z poniższych obszarów są aktywnie analizowane przez dostawcę pod kątem innowacji? (Optymalizacja tras, Automatyzacja magazynu, Śledzenie na żywo, Inicjatywy zrównoważonego rozwoju, Brak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i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0.946000000</meta:creation-date>
    <dc:date>2026-06-22T13:17:40.946000000</dc:date>
    <meta:document-statistic meta:table-count="0" meta:image-count="0" meta:object-count="0" meta:page-count="4" meta:paragraph-count="76" meta:word-count="739" meta:character-count="5501" meta:non-whitespace-character-count="4838"/>
    <meta:generator>LibreOffice/24.2.7.2$Linux_X86_64 LibreOffice_project/420$Build-2</meta:generator>
  </office:meta>
</office:document-meta>
</file>