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5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6ffa93f4314ed3fd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sempenho na Entreg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entregas pontuai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médio de entrega (em di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messas Danific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imização de Rotas de Entrega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ções sobre eventuais atrasos significativos na entreg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entrega com problem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e de resposta a problemas relacionados com a entrega. (SELECTION options: Muito atencioso/a., Adaptável, Neutro, Sem resposta., Muito pouco comunicativo/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ntrega Utilizado (Selecione todas as opções aplicáveis) (SELECTION options: Carga completa (de caminhão), Carga parcial (LTL), Encomenda; pacote, Trilho, 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s e Preç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 médio por envi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ção percentual em relação ao preço indic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arência no modelo de preços (SELECTION options: Totalmente transparente, Principalmente transparente., Parcialmente Transparente, Não transpare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sobre quaisquer aumentos ou reduções de preços e a respetiva justifica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xibilidade nas Condições de Pagamento (SELECTION options: Muito flexível., Flexível, Moderado, Inflexí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bretaxas de combustível – Percentagem média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endimento e Comunic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médio de resposta aos pedidos de informação (em 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unicação preferido (SELECTION options: E-mail, Telefone, Portal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 eficácia da comunicação (experiências positivas e negativ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icação proativa sobre atrasos e/ou problemas. (SELECTION options: Sempre, Às vezes., Raramente., Nun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sos que necessitaram de escalamento no período de avaliação anterio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mplos concretos de comunicação excecional ou deficie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eza na comunicação. (SELECTION options: Excelente, Bom., Justo; claro; feira.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o de Qualidade e de Defei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m de remessas que chegam em perfeitas condiçõ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médio de sinistros registados por mê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iciência do processo de comunicação de avarias. (SELECTION options: Excelente, Bom., Média, Pobre, Muito Ma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quaisquer problemas recorrentes de dan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icácia das Medidas de Prevenção de Danos (SELECTION options: Altamente eficaz, Eficaz, Neutro, Ineficaz, Muito ineficaz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fotografias/documentos que comprovem incidentes que tenham causado danos significativos (se aplicável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Médio para Resolução de Reclamações por Danos (em dia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nologia e Integr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e de Intercâmbio Eletrónico de Dados (EDI) (SELECTION options: Sim, totalmente implementado., Sim, implementação parcial., Não, Planej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sucesso na transmissão EDI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Integração da API (SELECTION options: Totalmente integrado, Parcialmente integrado, Não integrado, Planej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desafios encontrados durante o processo de integra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neça a documentação da API (se disponível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tibilidade com o sistema de rastreamento (SELECTION options: Totalmente compatível., Parcialmente compatível, Incompatí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ções detalhadas sobre os protocolos de partilha de dados e as medidas de segurança implementad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de Riscos e Conformida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fornecedor possui um plano de gestão de riscos documentado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estabilidade financeira do fornecedor (por exemplo, classificação da Dun &amp; Bradstr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fornecedor possui uma apólice de seguro adequada (por exemplo, para cobertura de mercadorias ou responsabilidade civil)? (SELECTION options: Sim, Não, Detalhes Necessári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e quaisquer questões regulatórias ou legais recentes que envolvam o forneced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fornecedor cumpre todas as regulamentações de transporte aplicáveis (por exemplo, as regulamentações do Departamento de Transportes e as relativas a materiais perigosos)? (SELECTION options: Sim., Não, Insegur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cópias das certificações de conformidade relevantes (por exemplo, ISO, licença de agente aduaneiro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uditoria de conformidade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entabilidade e Práticas Étic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fornecedor possui uma política de sustentabilidade documentada? (SELECTION options: Sim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brevemente o sistema de gestão ambiental do fornecedor (por exemplo, ISO 14001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m do transporte que utiliza veículos de baixas emissões (por exemplo, elétricos, híbridos, veículos que utilizam biocombustívei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dos seguintes padrões éticos de trabalho são respeitados? (SELECTION options: Adesão à Fair Labor Association (FLA), Certificação SA8000, Adesão ao Sedex, Cumprimento da Lei contra a Escravidão Moderna, Código de Conduta para Fornecedores, Outro (por favor, 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a opção «Outro» foi selecionada para os padrões éticos, especifique, por fav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 favor, carregue uma cópia do código de conduta do fornecedor (se disponível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ão realizadas auditorias periódicas para garantir o cumprimento das práticas de ética e sustentabilidade? (SELECTION options: Sim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medidas corretivas que tenham sido implementadas em resposta a questões de sustentabilidade ou de ética identificad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lhoria Contínua e Inov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melhorias de processo que o fornecedor tenha implementado no último an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 que percentagem o fornecedor demonstrou ter melhorado a eficiência das suas operações logística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fornecedor procura ativamente obter feedback sobre o seu desempenho? (SELECTION options: Sim, Não.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 favor, carregue qualquer documentação de suporte relativa às melhorias de processo (por exemplo, relatórios, certificado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soluções inovadoras que o fornecedor tenha proposto para otimizar os nossos processos logístic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das seguintes áreas o fornecedor está ativamente a explorar para promover a inovação? (SELECTION options: Otimização de Rotas, Automação de armazéns, Rastreamento em tempo real, Iniciativas de Sustentabilidade, Nenhum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