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ALIAÇÃO DO DESEMPENHO DOS FORNECED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EMPENHO NA ENTREGA ---</text:span></text:p>
      <text:p text:style-name="P1"><text:span text:style-name="T2">[ ] Taxa de entregas pontuais (%)</text:span></text:p>
      <text:p text:style-name="P1"><text:span text:style-name="T2">[ ] Tempo médio de entrega (em dias)</text:span></text:p>
      <text:p text:style-name="P1"><text:span text:style-name="T2">[ ] Número de Remessas Danificadas</text:span></text:p>
      <text:p text:style-name="P1"><text:span text:style-name="T2">[ ] Otimização de Rotas de Entrega (Excelente, Bom., Justo, imparcial., Pobre)</text:span></text:p>
      <text:p text:style-name="P1"><text:span text:style-name="T2">[ ] Informações sobre eventuais atrasos significativos na entrega.</text:span></text:p>
      <text:p text:style-name="P1"><text:span text:style-name="T2">[ ] Data da última entrega com problemas.</text:span></text:p>
      <text:p text:style-name="P1"><text:span text:style-name="T2">[ ] Capacidade de resposta a problemas relacionados com a entrega. (Muito atencioso/a., Adaptável, Neutro, Sem resposta., Muito pouco comunicativo/a.)</text:span></text:p>
      <text:p text:style-name="P1"><text:span text:style-name="T2">[ ] Método de Entrega Utilizado (Selecione todas as opções aplicáveis) (Carga completa (de caminhão), Carga parcial (LTL), Encomenda; pacote, Trilho, Ar)</text:span></text:p>
      <text:p text:style-name="P1"/>
      <text:p text:style-name="P1"><text:span text:style-name="T1">--- CUSTOS E PREÇOS ---</text:span></text:p>
      <text:p text:style-name="P1"><text:span text:style-name="T2">[ ] Custo médio por envio.</text:span></text:p>
      <text:p text:style-name="P1"><text:span text:style-name="T2">[ ] Variação percentual em relação ao preço indicado</text:span></text:p>
      <text:p text:style-name="P1"><text:span text:style-name="T2">[ ] Transparência no modelo de preços (Totalmente transparente, Principalmente transparente., Parcialmente Transparente, Não transparente.)</text:span></text:p>
      <text:p text:style-name="P1"><text:span text:style-name="T2">[ ] Detalhes sobre quaisquer aumentos ou reduções de preços e a respetiva justificação.</text:span></text:p>
      <text:p text:style-name="P1"><text:span text:style-name="T2">[ ] Flexibilidade nas Condições de Pagamento (Muito flexível., Flexível, Moderado, Inflexível)</text:span></text:p>
      <text:p text:style-name="P1"><text:span text:style-name="T2">[ ] Sobretaxas de combustível – Percentagem média</text:span></text:p>
      <text:p text:style-name="P1"/>
      <text:p text:style-name="P1"><text:span text:style-name="T1">--- ATENDIMENTO E COMUNICAÇÃO ---</text:span></text:p>
      <text:p text:style-name="P1"><text:span text:style-name="T2">[ ] Tempo médio de resposta aos pedidos de informação (em horas)</text:span></text:p>
      <text:p text:style-name="P1"><text:soft-page-break/><text:span text:style-name="T2">[ ] Método de comunicação preferido (E-mail, Telefone, Portal, Outros)</text:span></text:p>
      <text:p text:style-name="P1"><text:span text:style-name="T2">[ ] Resumo da eficácia da comunicação (experiências positivas e negativas)</text:span></text:p>
      <text:p text:style-name="P1"><text:span text:style-name="T2">[ ] Comunicação proativa sobre atrasos e/ou problemas. (Sempre, Às vezes., Raramente., Nunca)</text:span></text:p>
      <text:p text:style-name="P1"><text:span text:style-name="T2">[ ] Número de casos que necessitaram de escalamento no período de avaliação anterior.</text:span></text:p>
      <text:p text:style-name="P1"><text:span text:style-name="T2">[ ] Exemplos concretos de comunicação excecional ou deficiente.</text:span></text:p>
      <text:p text:style-name="P1"><text:span text:style-name="T2">[ ] Clareza na comunicação. (Excelente, Bom., Justo; claro; feira., Pobre)</text:span></text:p>
      <text:p text:style-name="P1"/>
      <text:p text:style-name="P1"><text:span text:style-name="T1">--- CONTROLO DE QUALIDADE E DE DEFEITOS ---</text:span></text:p>
      <text:p text:style-name="P1"><text:span text:style-name="T2">[ ] Percentagem de remessas que chegam em perfeitas condições.</text:span></text:p>
      <text:p text:style-name="P1"><text:span text:style-name="T2">[ ] Número médio de sinistros registados por mês.</text:span></text:p>
      <text:p text:style-name="P1"><text:span text:style-name="T2">[ ] Eficiência do processo de comunicação de avarias. (Excelente, Bom., Média, Pobre, Muito Mau)</text:span></text:p>
      <text:p text:style-name="P1"><text:span text:style-name="T2">[ ] Descrição de quaisquer problemas recorrentes de danos</text:span></text:p>
      <text:p text:style-name="P1"><text:span text:style-name="T2">[ ] Eficácia das Medidas de Prevenção de Danos (Altamente eficaz, Eficaz, Neutro, Ineficaz, Muito ineficaz.)</text:span></text:p>
      <text:p text:style-name="P1"><text:span text:style-name="T2">[ ] Carregue fotografias/documentos que comprovem incidentes que tenham causado danos significativos (se aplicável).</text:span></text:p>
      <text:p text:style-name="P1"><text:span text:style-name="T2">[ ] Tempo Médio para Resolução de Reclamações por Danos (em dias)</text:span></text:p>
      <text:p text:style-name="P1"/>
      <text:p text:style-name="P1"><text:span text:style-name="T1">--- TECNOLOGIA E INTEGRAÇÃO ---</text:span></text:p>
      <text:p text:style-name="P1"><text:span text:style-name="T2">[ ] Capacidade de Intercâmbio Eletrónico de Dados (EDI) (Sim, totalmente implementado., Sim, implementação parcial., Não, Planejado)</text:span></text:p>
      <text:p text:style-name="P1"><text:span text:style-name="T2">[ ] Taxa de sucesso na transmissão EDI (%)</text:span></text:p>
      <text:p text:style-name="P1"><text:span text:style-name="T2">[ ] Estado da Integração da API (Totalmente integrado, Parcialmente integrado, Não integrado, Planejado)</text:span></text:p>
      <text:p text:style-name="P1"><text:span text:style-name="T2">[ ] Descreva quaisquer desafios encontrados durante o processo de integração.</text:span></text:p>
      <text:p text:style-name="P1"><text:span text:style-name="T2">[ ] Forneça a documentação da API (se disponível).</text:span></text:p>
      <text:p text:style-name="P1"><text:span text:style-name="T2">[ ] Compatibilidade com o sistema de rastreamento (Totalmente compatível., Parcialmente compatível, Incompatível)</text:span></text:p>
      <text:p text:style-name="P1"><text:span text:style-name="T2">[ ] Informações detalhadas sobre os protocolos de partilha de dados e as medidas de segurança implementadas.</text:span></text:p>
      <text:p text:style-name="P1"/>
      <text:p text:style-name="P1"><text:span text:style-name="T1">--- GESTÃO DE RISCOS E CONFORMIDADE ---</text:span></text:p>
      <text:p text:style-name="P1"><text:soft-page-break/><text:span text:style-name="T2">[ ] O fornecedor possui um plano de gestão de riscos documentado? (Sim, Não, Não aplicável.)</text:span></text:p>
      <text:p text:style-name="P1"><text:span text:style-name="T2">[ ] Índice de estabilidade financeira do fornecedor (por exemplo, classificação da Dun &amp; Bradstreet)</text:span></text:p>
      <text:p text:style-name="P1"><text:span text:style-name="T2">[ ] O fornecedor possui uma apólice de seguro adequada (por exemplo, para cobertura de mercadorias ou responsabilidade civil)? (Sim, Não, Detalhes Necessários)</text:span></text:p>
      <text:p text:style-name="P1"><text:span text:style-name="T2">[ ] Resumo de quaisquer questões regulatórias ou legais recentes que envolvam o fornecedor.</text:span></text:p>
      <text:p text:style-name="P1"><text:span text:style-name="T2">[ ] O fornecedor cumpre todas as regulamentações de transporte aplicáveis (por exemplo, as regulamentações do Departamento de Transportes e as relativas a materiais perigosos)? (Sim., Não, Inseguro(a))</text:span></text:p>
      <text:p text:style-name="P1"><text:span text:style-name="T2">[ ] Carregue cópias das certificações de conformidade relevantes (por exemplo, ISO, licença de agente aduaneiro).</text:span></text:p>
      <text:p text:style-name="P1"><text:span text:style-name="T2">[ ] Data da última auditoria de conformidade.</text:span></text:p>
      <text:p text:style-name="P1"/>
      <text:p text:style-name="P1"><text:span text:style-name="T1">--- SUSTENTABILIDADE E PRÁTICAS ÉTICAS ---</text:span></text:p>
      <text:p text:style-name="P1"><text:span text:style-name="T2">[ ] O fornecedor possui uma política de sustentabilidade documentada? (Sim, Não, Não se aplica.)</text:span></text:p>
      <text:p text:style-name="P1"><text:span text:style-name="T2">[ ] Descreva brevemente o sistema de gestão ambiental do fornecedor (por exemplo, ISO 14001).</text:span></text:p>
      <text:p text:style-name="P1"><text:span text:style-name="T2">[ ] Percentagem do transporte que utiliza veículos de baixas emissões (por exemplo, elétricos, híbridos, veículos que utilizam biocombustíveis).</text:span></text:p>
      <text:p text:style-name="P1"><text:span text:style-name="T2">[ ] Quais dos seguintes padrões éticos de trabalho são respeitados? (Adesão à Fair Labor Association (FLA), Certificação SA8000, Adesão ao Sedex, Cumprimento da Lei contra a Escravidão Moderna, Código de Conduta para Fornecedores, Outro (por favor, especifique em TEXTO_LONGO))</text:span></text:p>
      <text:p text:style-name="P1"><text:span text:style-name="T2">[ ] Se a opção «Outro» foi selecionada para os padrões éticos, especifique, por favor.</text:span></text:p>
      <text:p text:style-name="P1"><text:span text:style-name="T2">[ ] Por favor, carregue uma cópia do código de conduta do fornecedor (se disponível).</text:span></text:p>
      <text:p text:style-name="P1"><text:span text:style-name="T2">[ ] São realizadas auditorias periódicas para garantir o cumprimento das práticas de ética e sustentabilidade? (Sim, Não, Não se aplica.)</text:span></text:p>
      <text:p text:style-name="P1"><text:span text:style-name="T2">[ ] Descreva quaisquer medidas corretivas que tenham sido implementadas em resposta a questões de sustentabilidade ou de ética identificadas.</text:span></text:p>
      <text:p text:style-name="P1"/>
      <text:p text:style-name="P1"><text:span text:style-name="T1">--- MELHORIA CONTÍNUA E INOVAÇÃO ---</text:span></text:p>
      <text:p text:style-name="P1"><text:span text:style-name="T2">[ ] Descreva quaisquer melhorias de processo que o fornecedor tenha implementado no último ano.</text:span></text:p>
      <text:p text:style-name="P1"><text:span text:style-name="T2">[ ] Em que percentagem o fornecedor demonstrou ter melhorado a eficiência das suas operações logísticas?</text:span></text:p>
      <text:p text:style-name="P1"><text:span text:style-name="T2">[ ] O fornecedor procura ativamente obter feedback sobre o seu desempenho? (Sim, Não., Não se aplica.)</text:span></text:p>
      <text:p text:style-name="P1"><text:span text:style-name="T2">[ ] Por favor, carregue qualquer documentação de suporte relativa às melhorias de processo (por exemplo, relatórios, certificados).</text:span></text:p>
      <text:p text:style-name="P1"><text:span text:style-name="T2">[ ] Descreva quaisquer soluções inovadoras que o fornecedor tenha proposto para otimizar os nossos processos logísticos.</text:span></text:p>
      <text:p text:style-name="P1"><text:span text:style-name="T2">[ ] Quais das seguintes áreas o fornecedor está ativamente a explorar para promover a inovação? (Otimização de Rotas, Automação de armazéns, Rastreamento em tempo real, Iniciativas de Sustentabilidade, Nenhum.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i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05.353000000</meta:creation-date>
    <dc:date>2026-07-08T11:27:05.353000000</dc:date>
    <meta:document-statistic meta:table-count="0" meta:image-count="0" meta:object-count="0" meta:page-count="4" meta:paragraph-count="70" meta:word-count="887" meta:character-count="5986" meta:non-whitespace-character-count="5168"/>
    <meta:generator>LibreOffice/24.2.7.2$Linux_X86_64 LibreOffice_project/420$Build-2</meta:generator>
  </office:meta>
</office:document-meta>
</file>