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75a1e7cf130c0cc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livery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Ship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oute Optimiz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significant delivery delay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livery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veness to Delivery Issues (SELECTION options: Very Responsive, Responsive, Neutral, Unresponsive, Very Un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Used (Select all that apply) (SELECTION options: Truckload (TL), Less-than-Truckload (LTL), Parcel, Rail, 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st per Sh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Variance from Quoted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Model Transparency (SELECTION options: Fully Transparent, Mostly Transparent, Partially Transparent, Not Transpa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rice Increases/Decreases &amp;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Flexibility (SELECTION options: Very Flexible, Flexible, Moderate, In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urcharges - Average Percent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to Inquirie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Preference (SELECTION options: Email, Phone,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Effectiveness (positive and negative experie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ctive Communication Regarding Delays/Issues (SELECTION options: Always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scalations Required in Past Evaluation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amples of Exceptional or Poor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Communica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&amp; Dama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hipments Arriving Un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Damage Claims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Reporting Process Efficiency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urring Dam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Damage Prevention Measures (SELECTION options: Highl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Documentation of Significant Damage Incid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Resolve Damage Claims (Average in 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 Capability (Electronic Data Interchange) (SELECTION options: Yes, Fully Implemented, Yes, Partial Implementation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 Transmission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Integration Status (SELECTION options: Fully Integrated, Partially Integrated, Not Integrated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challeng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PI Documentation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System Compatibility (SELECTION options: Fully Compatible, Partially Compatible, Not Compa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data sharing protocols and security measures implement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a documented risk management pla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financial stability score (e.g., Dun &amp; Bradstreet 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relevant insurance coverage (e.g., cargo, liability)? (SELECTION options: Yes, No, Detail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cent regulatory or legal issues involving the suppli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upplier compliant with all relevant transportation regulations (e.g., DOT, Hazmat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levant compliance certifications (e.g., ISO, Customs Broker Licens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thical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a documented sustainability polic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upplier's environmental management system (e.g.,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transportation utilizing low-emission vehicles (e.g., electric, hybrid, biofuel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thical labor standards are adhered to? (SELECTION options: Fair Labor Association (FLA) membership, SA8000 certification, Sedex membership, Modern Slavery Act compliance, Code of Conduct for Suppliers, Other (please 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ethical standard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upload a copy of the supplier's code of conduct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gular audits conducted to ensure compliance with ethical and sustainability practic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rrective actions taken in response to identified sustainability or ethical concer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ocess improvements the supplier has implemented in the last ye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ercentage improvement in efficiency has the supplier demonstrated in their logistics opera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actively solicit feedback on their perform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upload any supporting documentation regarding process improvements (e.g., reports, certification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novative solutions the supplier has proposed to optimize our logistics proc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as are the supplier actively exploring for innovation? (SELECTION options: Route Optimization, Warehouse Automation, Real-time Tracking, Sustainability Initiatives, No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