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IER PERFORMANCE MONITOR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ctive Suppliers: Retrieve all entries from the Supplier Data Model that are currently marked as 'Active'.</text:span></text:p>
      <text:p text:style-name="P1"><text:span text:style-name="T2">[ ] Fetch Recent Delivery Logs: Retrieve all delivery entries associated with the selected supplier from the last 90 days.</text:span></text:p>
      <text:p text:style-name="P1"><text:span text:style-name="T2">[ ] Calculate Average Lead Time: Calculate the average number of days between 'Order Date' and 'Delivery Date' from delivery logs.</text:span></text:p>
      <text:p text:style-name="P1"><text:span text:style-name="T2">[ ] Calculate Defect Rate: Calculate the percentage of rejected items versus total items received from the quality logs.</text:span></text:p>
      <text:p text:style-name="P1"><text:span text:style-name="T2">[ ] Compute Performance Score: Apply a weighted formula combining Lead Time variance, Defect Rate, and Price Stability to generate a 0-100 score.</text:span></text:p>
      <text:p text:style-name="P1"><text:span text:style-name="T2">[ ] Update Supplier Rating: Update the 'Performance Score' and 'Last Audit Date' fields in the Supplier Data Model.</text:span></text:p>
      <text:p text:style-name="P1"><text:span text:style-name="T2">[ ] Create Performance Audit Entry: Create a new record in the 'Audit History' data model containing the calculated metrics and score.</text:span></text:p>
      <text:p text:style-name="P1"><text:span text:style-name="T2">[ ] Assign Corrective Action Task: Create a task for the Procurement Manager if the Performance Score falls below a predefined threshold.</text:span></text:p>
      <text:p text:style-name="P1"><text:span text:style-name="T2">[ ] Schedule Annual Review: Create a recurring task for the Quality Assurance team to perform a physical site inspection.</text:span></text:p>
      <text:p text:style-name="P1"><text:span text:style-name="T2">[ ] Notify Supplier of Low Score: Send an automated email to the Supplier Contact Person detailing the performance decline and required improvements.</text:span></text:p>
      <text:p text:style-name="P1"><text:span text:style-name="T2">[ ] Internal Stakeholder Alert: Send an email to the Head of Supply Chain regarding suppliers who have entered 'Critical' status.</text:span></text:p>
      <text:p text:style-name="P1"><text:span text:style-name="T2">[ ] Generate Monthly Supplier Scorecard: Generate a PDF report summarizing the performance of all suppliers for the management monthly review.</text:span></text:p>
      <text:p text:style-name="P1"><text:span text:style-name="T2">[ ] Log Supplier Probation: Create an entry in the 'Supplier Sanctions' data model if the score remains below threshold for two consecutive periods.</text:span></text:p>
      <text:p text:style-name="P1"><text:span text:style-name="T2">[ ] Urgent Delivery Alert: Send an SMS to the Warehouse Manager if a high-priority supplier fails a critical quality check.</text:span></text:p>
      <text:p text:style-name="P1"><text:span text:style-name="T2">[ ] Archive Obsolete Supplier Logs: Remove/Archive delivery entries older than 5 years from the system to maintain perform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supplier-performance-monito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41.324000000</meta:creation-date>
    <dc:date>2026-06-28T11:57:41.324000000</dc:date>
    <meta:document-statistic meta:table-count="0" meta:image-count="0" meta:object-count="0" meta:page-count="1" meta:paragraph-count="21" meta:word-count="350" meta:character-count="2324" meta:non-whitespace-character-count="1995"/>
    <meta:generator>LibreOffice/24.2.7.2$Linux_X86_64 LibreOffice_project/420$Build-2</meta:generator>
  </office:meta>
</office:document-meta>
</file>