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 НА КАЧЕСТВОТО ОТ ДОСТАВЧИЦИ - РАБОТEН ПРОЦЕС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качеството на доставчиците: Извлича записи за данни за качеството на доставчика за конкретния доставчик и материал.</text:span></text:p>
      <text:p text:style-name="P1"><text:span text:style-name="T2">[ ] Изтегляне на спецификации на материалите: Извлича спецификации на материалите от главния регистър на материалите.</text:span></text:p>
      <text:p text:style-name="P1"><text:span text:style-name="T2">[ ] Възлагане на инспектор по контрол на качеството: Създава задача за назначаване на QC инспектор за входящата партида материали.</text:span></text:p>
      <text:p text:style-name="P1"/>
      <text:p text:style-name="P1"><text:span text:style-name="T2">[ ] Планиране на входящ контрол</text:span></text:p>
      <text:p text:style-name="P1"><text:span text:style-name="T2">: Създава задача за планиране на входящия контрол на материали.</text:span></text:p>
      <text:p text:style-name="P1"/>
      <text:p text:style-name="P1"><text:span text:style-name="T2">[ ] Създаване на запис от проверка: Създава нов запис в регистъра за проверки, за да се отбележи началото на проверката.</text:span></text:p>
      <text:p text:style-name="P1"><text:span text:style-name="T2">[ ] Визуална проверка: Задача на инспектора е да извърши подробен визуален оглед на материала.</text:span></text:p>
      <text:p text:style-name="P1"><text:span text:style-name="T2">[ ] Извършете проверки на размерите: Задача за проверки на размери спрямо спецификации на материалите.</text:span></text:p>
      <text:p text:style-name="P1"/>
      <text:p text:style-name="P1"><text:span text:style-name="T2">[ ] Извършете лабораторни изследвания (ако е необходимо).: Задача за иницииране и управление на лабораторни тестове, ако е указано в план за качество.</text:span></text:p>
      <text:p text:style-name="P1"><text:span text:style-name="T2">[ ] Обновете регистъра за проверки с резултатите.: Актуализира запис в дневника за инспекции с резултатите от визуалната проверка и всички отклонения.</text:span></text:p>
      <text:p text:style-name="P1"/>
      <text:p text:style-name="P1"><text:span text:style-name="T2">[ ] Изчисляване на отклонение: Изчислява резултат за отклонение въз основа на резултати от проверки.</text:span></text:p>
      <text:p text:style-name="P1"/>
      <text:p text:style-name="P1"><text:span text:style-name="T2">[ ] Създайте доклад за несъответствие (ако е необходимо).: Генерира доклад за несъответствие, ако резултатът от отклонението надвиши зададен праг.</text:span></text:p>
      <text:p text:style-name="P1"><text:span text:style-name="T2">[ ] Наложете коригиращи действия (ако е необходимо): Създава задача за възлагане на коригираща мярка към доставчика или вътрешен екип.</text:span></text:p>
      <text:p text:style-name="P1"><text:span text:style-name="T2">[ ] Уведомете доставчика за резултатите.: Изпраща имейл известие до доставчика с резултатите от инспекцията и всички предприети коригиращи действия.</text:span></text:p>
      <text:p text:style-name="P1"/>
      <text:p text:style-name="P1"><text:span text:style-name="T2">[ ] Генериране на отчет за качество на доставчици</text:span></text:p>
      <text:p text:style-name="P1"><text:soft-page-break/><text:span text:style-name="T2">: Създава доклад, обобщаващ данните за качеството на доставчиците и резултатите от инспекциите.</text:span></text:p>
      <text:p text:style-name="P1"><text:span text:style-name="T2">[ ] Обновете оценка на качеството на доставчика.</text:span></text:p>
      <text:p text:style-name="P1"><text:span text:style-name="T2">: Актуализира оценката за качеството на доставчика въз основа на резултатите от инспекция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0.005000000</meta:creation-date>
    <dc:date>2026-06-28T13:10:50.005000000</dc:date>
    <meta:document-statistic meta:table-count="0" meta:image-count="0" meta:object-count="0" meta:page-count="2" meta:paragraph-count="24" meta:word-count="328" meta:character-count="2285" meta:non-whitespace-character-count="1981"/>
    <meta:generator>LibreOffice/24.2.7.2$Linux_X86_64 LibreOffice_project/420$Build-2</meta:generator>
  </office:meta>
</office:document-meta>
</file>