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EFERANTENQUALITÄTSKONTROLL-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en von Daten zur Lieferantenqualität: Ruft Qualitätsdaten für Lieferanten und Material ab.</text:span></text:p>
      <text:p text:style-name="P1"><text:span text:style-name="T2">[ ] Materialspezifikationen abrufen: Ruft Materialstammdaten ab.</text:span></text:p>
      <text:p text:style-name="P1"><text:span text:style-name="T2">[ ] Weisen Sie einen QS-Prüfer zu.: Erstellt eine Aufgabe zur Zuweisung eines Qualitätssicherungsprüfers an den eingehenden Materiallauf.</text:span></text:p>
      <text:p text:style-name="P1"><text:span text:style-name="T2">[ ] Plan eingehende Prüfung: Erstellt eine Aufgabe zur Planung der eingehenden Materialprüfung.</text:span></text:p>
      <text:p text:style-name="P1"><text:span text:style-name="T2">[ ] Erstelle einen Inspektionsprotokolleintrag: Erstellt einen neuen Eintrag im Inspektionsprotokoll, um den Beginn der Inspektion zu dokumentieren.</text:span></text:p>
      <text:p text:style-name="P1"><text:span text:style-name="T2">[ ] Visuelle Inspektion durchführen: Die Aufgabe des Prüfers ist es, eine detaillierte Sichtprüfung des Materials durchzuführen.</text:span></text:p>
      <text:p text:style-name="P1"><text:span text:style-name="T2">[ ] Führen Sie Maßprüfungen durch.: Aufgabe zur dimensionsbezogenen Prüfung anhand von Materialspezifikationen.</text:span></text:p>
      <text:p text:style-name="P1"><text:span text:style-name="T2">[ ] Führen Sie bei Bedarf Laboruntersuchungen durch.: Aufgabe zur Auslösung und Verwaltung von Labortests, sofern dies durch den Qualitätsplan vorgegeben ist.</text:span></text:p>
      <text:p text:style-name="P1"><text:span text:style-name="T2">[ ] Inspektionsprotokoll mit Ergebnissen aktualisieren.: Aktualisiert den Inspektionsprotokolleintrag mit den Ergebnissen der Sichtprüfung und etwaigen Abweichungen.</text:span></text:p>
      <text:p text:style-name="P1"><text:span text:style-name="T2">[ ] Berechne Abweichungsfaktor: Berechnet einen Abweichungsfaktor anhand von Inspektionsergebnissen.</text:span></text:p>
      <text:p text:style-name="P1"><text:span text:style-name="T2">[ ] Erstellen Sie einen Abweichungsbericht (falls erforderlich).: Erstellt einen Abweichungsbericht, wenn der Abweichungswert einen Schwellenwert überschreitet.</text:span></text:p>
      <text:p text:style-name="P1"><text:span text:style-name="T2">[ ] Korrektive Maßnahmen zuweisen (falls erforderlich): Erstellt eine Aufgabe, um eine Korrekturmaßnahme dem Lieferanten oder dem internen Team zuzuweisen.</text:span></text:p>
      <text:p text:style-name="P1"><text:span text:style-name="T2">[ ] Lieferant über Ergebnisse informieren: Sendet eine E-Mail-Benachrichtigung an den Lieferanten mit den Prüfungsergebnissen und etwaigen Korrekturmaßnahmen.</text:span></text:p>
      <text:p text:style-name="P1"><text:span text:style-name="T2">[ ] Lieferantenqualitätsbericht erstellen: Erstellt einen Bericht, der die Daten zur Lieferantenqualität und die Ergebnisse der Prüfungen zusammenfasst.</text:span></text:p>
      <text:p text:style-name="P1"><text:span text:style-name="T2">[ ] Aktualisiere Bewertung der Lieferantenqualität: Aktualisiert die Qualitätsbewertung des Lieferanten basierend auf dem Inspektionsergebn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48.427000000</meta:creation-date>
    <dc:date>2026-06-28T12:34:48.427000000</dc:date>
    <meta:document-statistic meta:table-count="0" meta:image-count="0" meta:object-count="0" meta:page-count="1" meta:paragraph-count="21" meta:word-count="270" meta:character-count="2332" meta:non-whitespace-character-count="2083"/>
    <meta:generator>LibreOffice/24.2.7.2$Linux_X86_64 LibreOffice_project/420$Build-2</meta:generator>
  </office:meta>
</office:document-meta>
</file>