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CONTROL DE CALIDAD DEL PROVEEDOR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atos de calidad del proveedor: Recupera registros de datos de calidad del proveedor para el proveedor y material específicos.</text:span></text:p>
      <text:p text:style-name="P1"><text:span text:style-name="T2">[ ] Obtener Especificaciones del Material: Recupera las especificaciones del material de los datos maestros.</text:span></text:p>
      <text:p text:style-name="P1"><text:span text:style-name="T2">[ ] Asignar inspector de control de calidad: Crea una tarea para asignar un inspector de control de calidad al lote de material entrante.</text:span></text:p>
      <text:p text:style-name="P1"><text:span text:style-name="T2">[ ] Programar Inspección de Entrada: Crea una tarea para programar la inspección del material entrante.</text:span></text:p>
      <text:p text:style-name="P1"><text:span text:style-name="T2">[ ] Crear entrada de registro de inspección</text:span></text:p>
      <text:p text:style-name="P1"><text:span text:style-name="T2">: Crea una nueva entrada en el registro de inspección para registrar el inicio de la inspección.</text:span></text:p>
      <text:p text:style-name="P1"><text:span text:style-name="T2">[ ] Realizar inspección visual: Tarea para que el inspector realice una inspección visual detallada del material.</text:span></text:p>
      <text:p text:style-name="P1"><text:span text:style-name="T2">[ ] Realizar verificaciones dimensionales: Tarea para verificaciones dimensionales frente a las especificaciones del material.</text:span></text:p>
      <text:p text:style-name="P1"><text:span text:style-name="T2">[ ] Realizar pruebas de laboratorio (si es necesario): Tarea para activar y gestionar las pruebas de laboratorio, si lo especifica el plan de calidad.</text:span></text:p>
      <text:p text:style-name="P1"><text:span text:style-name="T2">[ ] Actualizar registro de inspección con resultados.</text:span></text:p>
      <text:p text:style-name="P1"><text:span text:style-name="T2">: Actualiza la entrada del registro de inspección con los resultados de la inspección visual y cualquier desviación.</text:span></text:p>
      <text:p text:style-name="P1"/>
      <text:p text:style-name="P1"><text:span text:style-name="T2">[ ] Calcula la puntuación de desviación.: Calcula una puntuación de desviación basada en los resultados de la inspección.</text:span></text:p>
      <text:p text:style-name="P1"><text:span text:style-name="T2">[ ] Crear un informe de no conformidad (si es necesario): Genera un informe de no conformidad si la puntuación de la desviación supera un umbral.</text:span></text:p>
      <text:p text:style-name="P1"><text:span text:style-name="T2">[ ] Asignar acción correctiva (si es necesario): Crea una tarea para asignar una acción correctiva al proveedor o al equipo interno.</text:span></text:p>
      <text:p text:style-name="P1"><text:span text:style-name="T2">[ ] Notificar al proveedor de los resultados.: Envía un correo electrónico al proveedor con los resultados de la inspección y cualquier acción correctiva.</text:span></text:p>
      <text:p text:style-name="P1"><text:span text:style-name="T2">[ ] Generar informe de calidad de proveedores: Genera un informe que resume los datos de calidad del proveedor y los resultados de las inspecciones.</text:span></text:p>
      <text:p text:style-name="P1"/>
      <text:p text:style-name="P1"><text:span text:style-name="T2">[ ] Actualizar Calificación de Calidad del Proveedor: Actualiza la calificación de calidad del proveedor según el resultado de la inspección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manufacturing/supplier-quality-control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07.509000000</meta:creation-date>
    <dc:date>2026-06-28T12:45:07.509000000</dc:date>
    <meta:document-statistic meta:table-count="0" meta:image-count="0" meta:object-count="0" meta:page-count="2" meta:paragraph-count="23" meta:word-count="363" meta:character-count="2399" meta:non-whitespace-character-count="2059"/>
    <meta:generator>LibreOffice/24.2.7.2$Linux_X86_64 LibreOffice_project/420$Build-2</meta:generator>
  </office:meta>
</office:document-meta>
</file>