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CONTRÔLE QUALITÉ FOURNISSEU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e la qualité des fournisseurs: Récupère les enregistrements de données relatives à la qualité du fournisseur pour le fournisseur et la matière spécifique.</text:span></text:p>
      <text:p text:style-name="P1"><text:span text:style-name="T2">[ ] Récupérer les spécifications techniques: Récupère les spécifications techniques à partir de la base de données des matériaux.</text:span></text:p>
      <text:p text:style-name="P1"><text:span text:style-name="T2">[ ] Attribuer un inspecteur qualité: Crée une tâche pour affecter un inspecteur qualité au lot de matière première entrant.</text:span></text:p>
      <text:p text:style-name="P1"><text:span text:style-name="T2">[ ] Planifier l'inspection entrante: Crée une tâche pour planifier l'inspection des matériaux entrants.</text:span></text:p>
      <text:p text:style-name="P1"><text:span text:style-name="T2">[ ] Créer une entrée de registre d'inspection: Crée une nouvelle entrée dans le registre des inspections pour enregistrer le début de l'inspection.</text:span></text:p>
      <text:p text:style-name="P1"><text:span text:style-name="T2">[ ] Effectuer une inspection visuelle: Consigne pour l'inspecteur : effectuer un examen visuel détaillé du matériau.</text:span></text:p>
      <text:p text:style-name="P1"><text:span text:style-name="T2">[ ] Effectuer des vérifications dimensionnelles: Vérification dimensionnelle par rapport aux spécifications du matériau.</text:span></text:p>
      <text:p text:style-name="P1"><text:span text:style-name="T2">[ ] Effectuer des tests en laboratoire (si nécessaire): Tâche de déclenchement et de gestion des tests en laboratoire, le cas échéant, conformément au plan qualité.</text:span></text:p>
      <text:p text:style-name="P1"><text:span text:style-name="T2">[ ] Mettre à jour le registre des inspections avec les résultats.</text:span></text:p>
      <text:p text:style-name="P1"><text:span text:style-name="T2">: Met à jour l'entrée du registre d'inspection avec les résultats de l'inspection visuelle et toute déviation.</text:span></text:p>
      <text:p text:style-name="P1"><text:span text:style-name="T2">[ ] Calculer le score d'écart: Calcule un score d'écart basé sur les résultats d'inspection.</text:span></text:p>
      <text:p text:style-name="P1"><text:span text:style-name="T2">[ ] Créer un rapport de non-conformité (si nécessaire): Crée un rapport de non-conformité si le score de déviation dépasse un seuil.</text:span></text:p>
      <text:p text:style-name="P1"><text:span text:style-name="T2">[ ] Attribuer les actions correctives (si nécessaire): Crée une tâche pour attribuer une action corrective au fournisseur ou à l'équipe interne.</text:span></text:p>
      <text:p text:style-name="P1"><text:span text:style-name="T2">[ ] Informer le fournisseur des résultats: Envoie un e-mail au fournisseur avec les résultats de l'inspection et toute action corrective.</text:span></text:p>
      <text:p text:style-name="P1"><text:span text:style-name="T2">[ ] Générer le rapport qualité fournisseurs: Établit un rapport résumant les données relatives à la qualité des fournisseurs et les résultats des inspections.</text:span></text:p>
      <text:p text:style-name="P1"><text:span text:style-name="T2">[ ] Mettre à jour l'évaluation de la qualité des fournisseurs: Met à jour la note qualité du fournisseur en fonction du résultat de l'insp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upplier-qualit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2.778000000</meta:creation-date>
    <dc:date>2026-06-28T12:54:02.778000000</dc:date>
    <meta:document-statistic meta:table-count="0" meta:image-count="0" meta:object-count="0" meta:page-count="1" meta:paragraph-count="22" meta:word-count="356" meta:character-count="2426" meta:non-whitespace-character-count="2092"/>
    <meta:generator>LibreOffice/24.2.7.2$Linux_X86_64 LibreOffice_project/420$Build-2</meta:generator>
  </office:meta>
</office:document-meta>
</file>