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JAKOŚCI DOSTAWCÓW – PROCES OPERACYJN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otyczące jakości dostawców: Pobiera dane dotyczące jakości dostaw dla konkretnego dostawcy i materiału.</text:span></text:p>
      <text:p text:style-name="P1"><text:span text:style-name="T2">[ ] Pobierz specyfikacje materiałów: Pobiera specyfikacje materiałów z danych mistrzowskich materiałów.</text:span></text:p>
      <text:p text:style-name="P1"><text:span text:style-name="T2">[ ] Przydziel inspektora kontroli jakości: Tworzy zadanie przydzielające inspektora kontroli jakości do partii przyjętego materiału.</text:span></text:p>
      <text:p text:style-name="P1"><text:span text:style-name="T2">[ ] Zaplanuj Nadchodzącą Inspekcję: Tworzy zadanie do zaplanowania kontroli przychodzącego materiału.</text:span></text:p>
      <text:p text:style-name="P1"><text:span text:style-name="T2">[ ] Utwórz wpis do dziennika inspekcji: Tworzy nowy wpis w dzienniku inspekcji, aby zarejestrować początek inspekcji.</text:span></text:p>
      <text:p text:style-name="P1"><text:span text:style-name="T2">[ ] Przeprowadź oględziny wizualne.: Zadanie dla inspektora: przeprowadzenie szczegółowego wizualnego oględzin materiału.</text:span></text:p>
      <text:p text:style-name="P1"><text:span text:style-name="T2">[ ] Przeprowadź pomiary wymiarowe.: Zadanie weryfikacji wymiarów względem specyfikacji materiałowych.</text:span></text:p>
      <text:p text:style-name="P1"><text:span text:style-name="T2">[ ] Wykonaj badania laboratoryjne (jeśli to konieczne).: Zadanie uruchamiania i zarządzania testami laboratoryjnymi, jeśli jest określone w planie jakości.</text:span></text:p>
      <text:p text:style-name="P1"><text:span text:style-name="T2">[ ] Zaktualizuj dziennik inspekcji z wynikami.</text:span></text:p>
      <text:p text:style-name="P1"><text:span text:style-name="T2">: Aktualizuje wpis w dzienniku inspekcji o wyniki kontroli wzrokowej oraz wszelkie odchylenia.</text:span></text:p>
      <text:p text:style-name="P1"><text:span text:style-name="T2">[ ] Oblicz wynik odchylenia: Oblicza wynik odchylenia na podstawie wyników inspekcji.</text:span></text:p>
      <text:p text:style-name="P1"><text:span text:style-name="T2">[ ] Utwórz raport niezgodności (jeśli to konieczne).: Generuje raport niezgodności, jeśli wynik odchylenia przekroczy próg.</text:span></text:p>
      <text:p text:style-name="P1"><text:span text:style-name="T2">[ ] Przypisz działania naprawcze (jeśli to konieczne).: Tworzy zadanie w celu przydzielenia działań korygujących dostawcy lub wewnętrznemu zespołowi.</text:span></text:p>
      <text:p text:style-name="P1"><text:span text:style-name="T2">[ ] Powiadom Dostawcę o Wynikach: Wysyła powiadomienie e-mail do dostawcy z wynikami kontroli i ewentualnymi działaniami korygującymi.</text:span></text:p>
      <text:p text:style-name="P1"><text:span text:style-name="T2">[ ] Wygeneruj Raport Jakości Dostawców: Tworzy raport podsumowujący dane dotyczące jakości dostawców i wyniki kontroli.</text:span></text:p>
      <text:p text:style-name="P1"><text:span text:style-name="T2">[ ] Aktualizuj ocenę jakości dostawcy: Aktualizuje ocenę jakości dostawcy na podstawie wyniku inspekcj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supplier-quality-contro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4.488000000</meta:creation-date>
    <dc:date>2026-06-28T13:02:54.488000000</dc:date>
    <meta:document-statistic meta:table-count="0" meta:image-count="0" meta:object-count="0" meta:page-count="1" meta:paragraph-count="22" meta:word-count="270" meta:character-count="2174" meta:non-whitespace-character-count="1925"/>
    <meta:generator>LibreOffice/24.2.7.2$Linux_X86_64 LibreOffice_project/420$Build-2</meta:generator>
  </office:meta>
</office:document-meta>
</file>